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bouwplaats van 7 april tot en met 25 juli 2025 aan Wemmersweer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ontheffing plaatsen bouwplaats </text:p>
            <text:p text:style-name="common-al">Aanvrager: Hemink Groep B.V. </text:p>
            <text:p text:style-name="common-al">Locatie: Wemmersweerd, 6983 HB Doesburg</text:p>
            <text:p text:style-name="common-al">Periode:  7 april tot en met 25 juli 2025 </text:p>
            <text:p text:style-name="common-al">Ontvangen: 13 febr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144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bouwplaats van 7 april tot en met 25 juli 2025 aan Wemmersweerd te Does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43</meta:user-defined>
    <meta:user-defined meta:name="OVERHEIDop.GmbID/DC.identifier">gmb-2025-71443</meta:user-defined>
    <meta:user-defined meta:name="OVERHEIDop.versieInformatie"/>
  </office:meta>
</office:document-meta>
</file>