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de6df5f-c683-4b63-8de2-c7dedbfbe9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deel openbare ruimte Ritthem, Wauwelhofje,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,</text:p>
            <text:p text:style-name="al"/>
            <text:p text:style-name="al">gelet op artikel 108 van de Gemeentewet, artikel 6 van de Wet basisregistratie adressen en gebouwen (BAG), artikel 2 van de Verordening naamgeving en nummering (adressen) Vlissingen 2019 en de artikelen 3 en 4 van de Regeling naamgeving en nummering (adressen) Vlissingen 2018, </text:p>
            <text:p text:style-name="al"/>
            <text:p text:style-name="al">besluit:</text:p>
            <text:p text:style-name="al"/>
            <text:p text:style-name="al">vast te stellen Besluit Naamgeving deel openbare ruimte Ritthem, Wauwelhofje, Vlissinge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besluit tot het toekennen van de naam Wauwelhofje aan een nieuwbouwplan met zeven woningen in Ritthem, gemeente Vlissingen, volgens de bij dit besluit behorende kaart.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1.32641509433961mm"><draw:image xlink:href="Pictures/Afbeelding1i9de6df5f-c683-4b63-8de2-c7dedbfbe95f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4 februari 2025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4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artikel 6 van de Wet basisregistraties adressen en gebouwen]|[1.0:c:BWBR0023466&amp;artikel=6&amp;g=2022-05-01</meta:user-defined>
    <meta:user-defined meta:name="DCTERMS.alternative">Besluit Naamgeving deel openbare ruimte Ritthem, Wauwelhofje</meta:user-defined>
    <dc:language>nl</dc:language>
    <meta:user-defined meta:name="OVERHEIDop.locatietype/OVERHEIDop.gebiedsmarkering">Gemeente</meta:user-defined>
    <meta:user-defined meta:name="DC.title">Besluit Naamgeving deel openbare ruimte Ritthem, Wauwelhofje, Vlissingen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41</meta:user-defined>
    <meta:user-defined meta:name="OVERHEIDop.GmbID/DC.identifier">gmb-2025-71441</meta:user-defined>
    <meta:user-defined meta:name="OVERHEIDop.versieInformatie"/>
  </office:meta>
</office:document-meta>
</file>