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fietstocht Ronde van Nijmegen te Mook en Middelaar op 10 mei 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fietstocht Ronde van Nijmegen in Mook en Middelaar op 10 mei 2025 door Golazo uit Rotterdam. De vergunning is verzonden op 13 februari 2025.</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7143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3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3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fietstocht Ronde van Nijmegen te Mook en Middelaar op 10 mei 2025 </meta:user-defined>
    <dc:language>nl</dc:language>
    <meta:user-defined meta:name="OVERHEIDop.locatietype/OVERHEIDop.gebiedsmarkering">Gemeente</meta:user-defined>
    <meta:user-defined meta:name="DC.title">Algemeen plaatselijke verordening: APV vergunning verleend voor fietstocht Ronde van Nijmegen te Mook en Middelaar op 10 mei 2025</meta:user-defined>
    <meta:user-defined meta:name="DCTERMS.W3CDTF/DCTERMS.available">2025-02-21</meta:user-defined>
    <meta:user-defined meta:name="DCTERMS.W3CDTF/OVERHEIDop.jaargang">2025</meta:user-defined>
    <meta:user-defined meta:name="OVERHEIDop.publicationIssue">71439</meta:user-defined>
    <meta:user-defined meta:name="OVERHEIDop.GmbID/DC.identifier">gmb-2025-71439</meta:user-defined>
    <meta:user-defined meta:name="OVERHEIDop.versieInformatie"/>
  </office:meta>
</office:document-meta>
</file>