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8, 3762DE Soest, transformeren winkel op begane grond naar 3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5 een besluit genomen op de aanvraag met zaaknummer 857407 voor een omgevingsvergunning voor het transformeren winkel op begane grond naar 3 appartementen op locatie Koninginnelaan 18, 3762DE Soest. De vergunning is toegekend en is verzonden op 10-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14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407</meta:user-defined>
    <meta:user-defined meta:name="DCTERMS.abstract">transformeren winkel op begane grond naar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oninginnelaan 18, 3762DE Soest, transformeren winkel op begane grond naar 3 appartementen</meta:user-defined>
    <meta:user-defined meta:name="DCTERMS.W3CDTF/DCTERMS.available">2025-02-20</meta:user-defined>
    <meta:user-defined meta:name="DCTERMS.W3CDTF/OVERHEIDop.jaargang">2025</meta:user-defined>
    <meta:user-defined meta:name="OVERHEIDop.publicationIssue">71437</meta:user-defined>
    <meta:user-defined meta:name="OVERHEIDop.GmbID/DC.identifier">gmb-2025-71437</meta:user-defined>
    <meta:user-defined meta:name="OVERHEIDop.versieInformatie"/>
  </office:meta>
</office:document-meta>
</file>