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kapschuur/werktuigenberging aan de Brédyk 217, 9089 BV Wytgaard (OV-2025-0276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de kapschuur/werktuigenberging aan de Brédyk 217, 9089 BV Wytgaard. Bij ons geregistreerd onder kenmerk: OV-2025-0276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2-2025. De gemeente Leeuwarden neemt daarover waarschijnlijk voor 1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4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37</meta:user-defined>
    <dc:language>nl</dc:language>
    <meta:user-defined meta:name="OVERHEIDop.locatietype/OVERHEIDop.gebiedsmarkering">Punt</meta:user-defined>
    <meta:user-defined meta:name="DC.title">Aanvraag omgevingsvergunning voor het legaliseren van de kapschuur/werktuigenberging aan de Brédyk 217, 9089 BV Wytgaard (OV-2025-027637)</meta:user-defined>
    <meta:user-defined meta:name="DCTERMS.W3CDTF/DCTERMS.available">2025-02-20</meta:user-defined>
    <meta:user-defined meta:name="DCTERMS.W3CDTF/OVERHEIDop.jaargang">2025</meta:user-defined>
    <meta:user-defined meta:name="OVERHEIDop.publicationIssue">71432</meta:user-defined>
    <meta:user-defined meta:name="OVERHEIDop.GmbID/DC.identifier">gmb-2025-71432</meta:user-defined>
    <meta:user-defined meta:name="OVERHEIDop.versieInformatie"/>
  </office:meta>
</office:document-meta>
</file>