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melrijk 1a, 5411 SE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02-2025 een besluit genomen op de aanvraag voor een omgevingsvergunning met zaaknummer <text:span text:style-name="nadrukvet">7670-2025</text:span>.</text:p>
            <text:p text:style-name="common-al">De zaak betreft locatie Hemelrijk 1a, 5411 SE Zeeland en heeft de omschrijving het "verbouwen van een wo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text:p>
            <text:p text:style-name="common-al"/>
            <text:p text:style-name="common-al">Het besluit is verzonden op: 18-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143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3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3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6702025</meta:user-defined>
    <meta:user-defined meta:name="DCTERMS.abstract">verbouwen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melrijk 1a, 5411 SE Zeeland</meta:user-defined>
    <meta:user-defined meta:name="DCTERMS.W3CDTF/DCTERMS.available">2025-02-20</meta:user-defined>
    <meta:user-defined meta:name="DCTERMS.W3CDTF/OVERHEIDop.jaargang">2025</meta:user-defined>
    <meta:user-defined meta:name="OVERHEIDop.publicationIssue">71431</meta:user-defined>
    <meta:user-defined meta:name="OVERHEIDop.GmbID/DC.identifier">gmb-2025-71431</meta:user-defined>
    <meta:user-defined meta:name="OVERHEIDop.versieInformatie"/>
  </office:meta>
</office:document-meta>
</file>