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hoogwerker van 12 maart tot en met 2 mei 2025 aan Veerpoortdijk en de IJsselkad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ontheffing plaatsen hoogwerker </text:p>
            <text:p text:style-name="common-al">Aanvrager: M. Ravesteijn B.V.</text:p>
            <text:p text:style-name="common-al">Locatie:  Contre Escarpe, Veerpoortdijk, en de IJsselkade Doesburg</text:p>
            <text:p text:style-name="common-al">Periode:  12 maart tot en met 2 mei 2025 </text:p>
            <text:p text:style-name="common-al">Ontvangen: 12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14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hoogwerker van 12 maart tot en met 2 mei 2025 aan Veerpoortdijk en de IJsselkade te Does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30</meta:user-defined>
    <meta:user-defined meta:name="OVERHEIDop.GmbID/DC.identifier">gmb-2025-71430</meta:user-defined>
    <meta:user-defined meta:name="OVERHEIDop.versieInformatie"/>
  </office:meta>
</office:document-meta>
</file>