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bergruimte tot recreatiewoning, Oerdijk 155 7435PJ Okkenbroek, [DPV00K00816] Diepenveen K 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 Oerdijk 155 7435PJ Okkenbroek, [DPV00K00816] Diepenveen K 816</text:p>
            <text:p text:style-name="common-al">
            <text:span text:style-name="nadrukvet">Zaakomschrijving:</text:span> het verbouwen van bergruimte tot recreatiewoning</text:p>
            <text:p text:style-name="common-al">
            <text:span text:style-name="nadrukvet">Zaaknummer:</text:span> Z2025-00000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58</meta:user-defined>
    <meta:user-defined meta:name="DCTERMS.abstract">het verbouwen van  bergruimte tot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bergruimte tot recreatiewoning, Oerdijk 155 7435PJ Okkenbroek, [DPV00K00816] Diepenveen K 816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43</meta:user-defined>
    <meta:user-defined meta:name="OVERHEIDop.GmbID/DC.identifier">gmb-2025-7143</meta:user-defined>
    <meta:user-defined meta:name="OVERHEIDop.versieInformatie"/>
  </office:meta>
</office:document-meta>
</file>