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9B, 6221CN Maastricht. Kennisgeving nieuwe aanvraag omgevingsvergunning, het legaliseren van diverse bouwwerkzaamheden en een extra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10</text:p>
            <text:p text:style-name="common-al">
            <text:span text:style-name="nadrukvet">Hoogbrugstraat 9B, 6221CN Maastricht</text:span>
          </text:p>
            <text:p text:style-name="common-al">
            <text:span text:style-name="nadrukvet">het legaliseren van diverse bouwwerkzaamheden en een extra appartement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4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0</meta:user-defined>
    <dc:language>nl</dc:language>
    <meta:user-defined meta:name="OVERHEIDop.locatietype/OVERHEIDop.gebiedsmarkering">Vlak</meta:user-defined>
    <meta:user-defined meta:name="DC.title">Hoogbrugstraat 9B, 6221CN Maastricht. Kennisgeving nieuwe aanvraag omgevingsvergunning, het legaliseren van diverse bouwwerkzaamheden en een extra appartemen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29</meta:user-defined>
    <meta:user-defined meta:name="OVERHEIDop.GmbID/DC.identifier">gmb-2025-71429</meta:user-defined>
    <meta:user-defined meta:name="OVERHEIDop.versieInformatie"/>
  </office:meta>
</office:document-meta>
</file>