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luisstraat 24 5666AL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luisstraat 24 5666AL Geldrop</text:p>
            <text:p text:style-name="common-al">Datum ontvangst: 17-02-2025</text:p>
            <text:p text:style-name="common-al">Omschrijving: reclame borden op de gevel</text:p>
            <text:p text:style-name="common-al">Zaaknummer: 1771250877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142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2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508772</meta:user-defined>
    <meta:user-defined meta:name="DCTERMS.abstract"> Sluisstraat 24, Geldrop - reclame borden op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luisstraat 24 5666AL Geldrop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23</meta:user-defined>
    <meta:user-defined meta:name="OVERHEIDop.GmbID/DC.identifier">gmb-2025-71423</meta:user-defined>
    <meta:user-defined meta:name="OVERHEIDop.versieInformatie"/>
  </office:meta>
</office:document-meta>
</file>