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Fotograficamarkt op 24 augustus 2025 aan Meipoortstraat, Kerkstraat, Markt (ter hoogte van Brasserie de Poort tot de Kerkstraat), Zandbergstraat (ter hoogte van Ooipoortstraat tot Helmichstraat)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Aanvragen</text:span>
          </text:p>
            <text:p text:style-name="common-al">Aanvraag: evenementenvergunning voor het organiseren van Fotograficamarkt</text:p>
            <text:p text:style-name="common-al">Aanvrager: Photografica markt Doesburg Markt waarbij oude foto spullen worden verkocht</text:p>
            <text:p text:style-name="common-al">Locatie: Meipoortstraat, Kerkstraat, Markt (ter hoogte van Brasserie de Poort tot de Kerkstraat), Zandbergstraat (ter hoogte van Ooipoortstraat tot Helmichstraat) Doesburg</text:p>
            <text:p text:style-name="common-al">Datum/tijdstip: 24 augustus 2025 van 08.00 tot 17.00 uur </text:p>
            <text:p text:style-name="common-al">Ontvangen: 12 februari 2025</text:p>
            <text:p text:style-name="last-al">Tegen een aanvraag van een vergunning kan GEEN bezwaar worden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14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rganiseren van Fotograficamarkt op 24 augustus 2025 aan Meipoortstraat, Kerkstraat, Markt (ter hoogte van Brasserie de Poort tot de Kerkstraat), Zandbergstraat (ter hoogte van Ooipoortstraat tot Helmichstraat) te Doesburg</meta:user-defined>
    <meta:user-defined meta:name="DCTERMS.W3CDTF/DCTERMS.available">2025-02-20</meta:user-defined>
    <meta:user-defined meta:name="DCTERMS.W3CDTF/OVERHEIDop.jaargang">2025</meta:user-defined>
    <meta:user-defined meta:name="OVERHEIDop.publicationIssue">71422</meta:user-defined>
    <meta:user-defined meta:name="OVERHEIDop.GmbID/DC.identifier">gmb-2025-71422</meta:user-defined>
    <meta:user-defined meta:name="OVERHEIDop.versieInformatie"/>
  </office:meta>
</office:document-meta>
</file>