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Jubileumtocht 25 jaar SGRD op 14 mei 2025 aan begin- en eindpunt bij parkeerterrein Beumerskamp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anvragen</text:span>
          </text:p>
            <text:p text:style-name="common-al">Aanvraag: evenementenvergunning voor het organiseren van Jubileumtocht 25 jaar SGRD</text:p>
            <text:p text:style-name="common-al">Aanvrager: Stichting Gehandicapten Raad Doesburg e.o. route met scootmobielen, rolstoelfietsers door Doesburg</text:p>
            <text:p text:style-name="common-al">Locatie: begin- en eindpunt bij parkeerterrein Beumerskamp Doesburg </text:p>
            <text:p text:style-name="common-al">Datum/tijdstip: 14 mei 2025 van 13.00 tot 17.00 uur </text:p>
            <text:p text:style-name="common-al">Ontvangen: 7 februari 2025</text:p>
            <text:p text:style-name="last-al">Tegen een aanvraag van een vergunning kan GEEN bezwaar worden ingediend!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71418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418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418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voor het organiseren van Jubileumtocht 25 jaar SGRD op 14 mei 2025 aan begin- en eindpunt bij parkeerterrein Beumerskamp te Doesburg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418</meta:user-defined>
    <meta:user-defined meta:name="OVERHEIDop.GmbID/DC.identifier">gmb-2025-71418</meta:user-defined>
    <meta:user-defined meta:name="OVERHEIDop.versieInformatie"/>
  </office:meta>
</office:document-meta>
</file>