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Griend 1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riend is gelegen binnen de bebouwde kom van de Gemeente Huizen;</text:p>
            <text:p text:style-name="context.al">Dat de genoemde weg in beheer en onderhoud is bij de Gemeente Huizen;</text:p>
            <text:p text:style-name="context.al">Dat de genoemde weg binnen een 30-kilometerzone ligt;</text:p>
            <text:p text:style-name="context.al">Dat er nabij Griend 18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Z-355-KG" uit bijlage 1 van het RVV 1990 te wijzigen naar het onderbord OB309 met tekst “T-795-HH” bij de parkeerplaats nabij Griend 18.</text:p>
            <text:p text:style-name="context.al">Huizen, 20 febr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4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riend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Griend 18 te Huizen</meta:user-defined>
    <meta:user-defined meta:name="DCTERMS.W3CDTF/DCTERMS.available">2025-02-20</meta:user-defined>
    <meta:user-defined meta:name="OVERHEIDop.externeBijlage">locatietekening|exb-2025-6541</meta:user-defined>
    <meta:user-defined meta:name="DCTERMS.W3CDTF/OVERHEIDop.jaargang">2025</meta:user-defined>
    <meta:user-defined meta:name="OVERHEIDop.publicationIssue">71416</meta:user-defined>
    <meta:user-defined meta:name="OVERHEIDop.GmbID/DC.identifier">gmb-2025-71416</meta:user-defined>
    <meta:user-defined meta:name="OVERHEIDop.versieInformatie"/>
  </office:meta>
</office:document-meta>
</file>