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erksingel 1, 5087 BT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gedeeltelijk slopen van de bestaande kerkhofmuur, Kerksingel 1, 5087 BT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erksingel 1, 5087 BT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gedeeltelijk slopen van de bestaande kerkhofmuur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4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653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werk slo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141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1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1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65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Kerksingel 1, 5087 BT Diess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11</meta:user-defined>
    <meta:user-defined meta:name="OVERHEIDop.GmbID/DC.identifier">gmb-2025-71411</meta:user-defined>
    <meta:user-defined meta:name="OVERHEIDop.versieInformatie"/>
  </office:meta>
</office:document-meta>
</file>