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termanstraat 3A en B 2013BA Haarlem, 0392-2025-0024449, het samenvoegen van woningen,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449</meta:user-defined>
    <meta:user-defined meta:name="DCTERMS.abstract">het samenvoegen van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termanstraat 3A en B 2013BA Haarlem, 0392-2025-0024449, het samenvoegen van woningen, ontvangen op 17-02-2025</meta:user-defined>
    <meta:user-defined meta:name="DCTERMS.W3CDTF/DCTERMS.available">2025-02-20</meta:user-defined>
    <meta:user-defined meta:name="DCTERMS.W3CDTF/OVERHEIDop.jaargang">2025</meta:user-defined>
    <meta:user-defined meta:name="OVERHEIDop.publicationIssue">71403</meta:user-defined>
    <meta:user-defined meta:name="OVERHEIDop.GmbID/DC.identifier">gmb-2025-71403</meta:user-defined>
    <meta:user-defined meta:name="OVERHEIDop.versieInformatie"/>
  </office:meta>
</office:document-meta>
</file>