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, uitbreiden en restylen van de woning Kerkweg 1a, 3218 A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en, uitbreiden en restylen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1 a </text:p>
            <text:p text:style-name="common-al">3218 AH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20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40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0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2051</meta:user-defined>
    <meta:user-defined meta:name="DCTERMS.abstract">Het verbouwen, uitbreiden en restylen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bouwen, uitbreiden en restylen van de woning Kerkweg 1a, 3218 AH Heenvlie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02</meta:user-defined>
    <meta:user-defined meta:name="OVERHEIDop.GmbID/DC.identifier">gmb-2025-71402</meta:user-defined>
    <meta:user-defined meta:name="OVERHEIDop.versieInformatie"/>
  </office:meta>
</office:document-meta>
</file>