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heeft de gemeente een melding ontvangen voor activiteiten waarvoor een meerjarenvergunning geldt.</text:p>
            <text:p text:style-name="common-al">De melding betreft locatie Markt 5554CA Valkenswaard, en is geregistreerd onder zaaknummer <text:span text:style-name="nadrukvet">239833</text:span> met omschrijving "galatour vmbo SG Were Di, 04-06-2025, van Markt naar achterzijde Du Commerce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13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9833</meta:user-defined>
    <meta:user-defined meta:name="DCTERMS.abstract">galatour vmbo SG Were Di, 04-06-2025 (26-27), van Markt naar achterzijde Du Commerce</meta:user-defined>
    <dc:language>nl</dc:language>
    <meta:user-defined meta:name="OVERHEIDop.locatietype/OVERHEIDop.gebiedsmarkering">Punt</meta:user-defined>
    <meta:user-defined meta:name="DC.title">Ontvangen melding Meerjarenvergunning Markt 5554CA Valkenswaar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95</meta:user-defined>
    <meta:user-defined meta:name="OVERHEIDop.GmbID/DC.identifier">gmb-2025-71395</meta:user-defined>
    <meta:user-defined meta:name="OVERHEIDop.versieInformatie"/>
  </office:meta>
</office:document-meta>
</file>