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afvalinzamellocaties in de Pamirstraat, Picoweg, Pacayastraat en het Pinatubo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februari 2025 heeft het dagelijks bestuur van stadsdeel Zuidoost een voorstel gedaan voor nieuwe plekken voor afvalcontainers en grof afval in de Pamirstraat, Picoweg, Pacayastraat en het Pinatuboplein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1 februari tot en met 4 april 2025 bekijken op <text:a xlink:href="http://www.amsterdam.nl/containerszuidoost/amstel" xlink:type="simple"><text:span text:style-name="nadrukondlijn">www.amsterdam.nl/containerszuidoost/amstel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amstel" xlink:type="simple"><text:span text:style-name="nadrukondlijn">www.amsterdam.nl/containerszuidoost/amstel</text:span></text:a></text:p>
              </text:list-item>
              <text:list-item text:style-override="id1-3-2-1-1-8-2">
                <text:number>-</text:number>
                <text:p text:style-name="al">U kunt mailen naar amstel3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Matthijs Verbree</text:p>
              </text:list-item>
              <text:list-item text:style-override="id1-3-2-1-1-8-4">
                <text:number>-</text:number>
                <text:p text:style-name="al">U kunt ons bellen via het nummer 14 020.</text:p>
                <text:p text:style-name="al"/>
              </text:list-item>
            </text:list>
            <text:p text:style-name="al">Heeft u vragen of wilt u meer informatie? Mail uw vraag naar amstel3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3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aanwijzen van afvalinzamellocaties in de Pamirstraat, Picoweg, Pacayastraat en het Pinatuboplein</meta:user-defined>
    <meta:user-defined meta:name="OVERHEIDop.datumEindeReactietermijn">2025-04-04</meta:user-defined>
    <meta:user-defined meta:name="OVERHEIDop.terinzageleggingBG">https://www.amsterdam.nl/afval-hergebruik/ondergrondse-afvalcontainers/zuidoost/amstel/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93</meta:user-defined>
    <meta:user-defined meta:name="OVERHEIDop.GmbID/DC.identifier">gmb-2025-71393</meta:user-defined>
    <meta:user-defined meta:name="OVERHEIDop.versieInformatie"/>
  </office:meta>
</office:document-meta>
</file>