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aanvraag tijdelijke verkeersmaatregel Z2025-00000030 ANWB Streetwise, Meijbreestraat 14 t/m 36 in Oldenzaal</text:p>
      <text:section text:name="zakelijke-mededeling_id1-3-2" text:style-name="zakelijke-mededeling">
        <text:section text:name="zakelijke-mededeling-tekst_id1-3-2-1" text:style-name="zakelijke-mededeling-tekst">
          <text:section text:name="tekst_id1-3-2-1-1" text:style-name="tekst">
            <text:p text:style-name="common-al">Gaat hier om een gewijzigde tijdsperiode.</text:p>
            <text:p text:style-name="common-al">Meijbreestraat 14 t/m 36 (Z2025-00000030), voor het tijdelijk afsluiten van de weg voor het organiseren van ANWB Streetwise op 13 maart 2025 tussen 07.45 en 14.15 uur, ontvangen 9 januari 2025.</text:p>
            <text:p text:style-name="common-al"/>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3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3</meta:user-defined>
    <meta:user-defined meta:name="DCTERMS.abstract">Betreft:  Besluit op locatie Meijbreestraat 14 t/m 36 in Oldenzaal</meta:user-defined>
    <dc:language>nl</dc:language>
    <meta:user-defined meta:name="OVERHEIDop.locatietype/OVERHEIDop.gebiedsmarkering">Punt</meta:user-defined>
    <meta:user-defined meta:name="DC.title">Toestemming voor wijzigen aanvraag tijdelijke verkeersmaatregel Z2025-00000030 ANWB Streetwise, Meijbreestraat 14 t/m 36 in Oldenzaal</meta:user-defined>
    <meta:user-defined meta:name="DCTERMS.W3CDTF/DCTERMS.available">2025-02-25</meta:user-defined>
    <meta:user-defined meta:name="DCTERMS.W3CDTF/OVERHEIDop.jaargang">2025</meta:user-defined>
    <meta:user-defined meta:name="OVERHEIDop.publicationIssue">71391</meta:user-defined>
    <meta:user-defined meta:name="OVERHEIDop.GmbID/DC.identifier">gmb-2025-71391</meta:user-defined>
    <meta:user-defined meta:name="OVERHEIDop.versieInformatie"/>
  </office:meta>
</office:document-meta>
</file>