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eedoen in de H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of van Twente;</text:p>
            <text:p text:style-name="al"/>
            <text:p text:style-name="al">gelezen het voorstel van burgemeester en wethouders; </text:p>
            <text:p text:style-name="al"/>
            <text:p text:style-name="al">
            <text:span text:style-name="nadrukvet">besluit:</text:span>
          </text:p>
            <text:p text:style-name="al"/>
            <text:p text:style-name="al">vast te stellen de navolgende VERORDENING ‘MEEDOEN IN DE HOF’ </text:p>
            <text:p text:style-name="al"/>
            <text:p text:style-name="al"/>
            <text:p text:style-name="al">
            <text:span text:style-name="nadrukvet">HOOFDSTUK 1</text:span>
            <text:span text:style-name="nadrukvet">BEGRIPSBEPALINGEN</text:span>
          </text:p>
            <text:p text:style-name="al"/>
            <text:p text:style-name="al">
            <text:span text:style-name="nadrukvet">Artikel 1</text:span>
            <text:span text:style-name="nadrukvet">Begripsbepalingen </text:span>
          </text:p>
            <text:p text:style-name="al">Deze verordening verstaat onder:</text:p>
            <text:p text:style-name="al">a. Belanghebbende: de aanvrager van de regeling “Meedoen in de Hof”;</text:p>
            <text:p text:style-name="al">b. Bijstandsnorm: de van toepassing zijnde norm zoals bedoeld in artikel 5 sub c van de wet. </text:p>
            <text:p text:style-name="al">c. College: het college van burgemeester en wethouders van de gemeente Hof van Twente;</text:p>
            <text:p text:style-name="al">d. Inkomen: het netto-inkomen exclusief vakantietoeslag;</text:p>
            <text:p text:style-name="al">e. Kind: het kind van 0 tot en met 17 jaar dat opgroeit in een gezin met een laag inkomen;</text:p>
            <text:p text:style-name="al">f. Laag inkomen: inkomen tot 120% van de van toepassing zijnde bijstandsnorm;</text:p>
            <text:p text:style-name="al">g. Leergeld Nederland: de landelijke organisatie die met behulp van vrijwilligers binnen lokale vestigingen verstrekkingen in natura op het gebied van onderwijs en welzijn geeft ten be-hoeve van kinderen van 4 tot en met 17 jaar uit gezinnen met een laag inkomen met het doel kinderen te kunnen laten meedoen;</text:p>
            <text:p text:style-name="al">h. Maatschappelijke participatie: het zo mogelijk (in groepsverband) deelnemen aan diverse activiteiten, als bedoeld in artikel 9 van deze verordening, met als doel eenzaamheid en sociale uitsluiting tegen te gaan en gezondheid te stimuleren; </text:p>
            <text:p text:style-name="al">i. Peildatum: 1 maand voor datum van de aanvraag;</text:p>
            <text:p text:style-name="al">j. Stichting Jarige Job: is een onderdeel van Sam&amp; voor alle kinderen. </text:p>
            <text:p text:style-name="al">k. Stichting Jeugdfonds Sport en Cultuur: de landelijke organisatie die sport- en cultuurkan-sen geeft aan kinderen van 4 tot en met 17 jaar die leven in gezinnen waar niet voldoende geld aanwezig is om lid te worden van een sport- of cultuurvereniging. Voor deze kinderen betaalt het Jeugdfonds Sport en Cultuur de kosten van deelname;</text:p>
            <text:p text:style-name="al">l. Stichting Kinderhulp: is een onderdeel van Sam&amp; voor alle kinderen in de leeftijd van 0 tot 21 jaar die opgroeien in armere gezinnen; </text:p>
            <text:p text:style-name="al">m. Stichting Sam&amp; Overijssel: het samenwerkingsverband tussen Sam&amp; Nederland, Leergeld Nederland, Stichting Jeugdfonds Sport en Cultuur, Stichting Jarige Job en Stichting Kin-derhulp;</text:p>
            <text:p text:style-name="al">n. Student: een studerende van en met 17 jaar en ouder die recht heeft op studiefinanciering op grond van de Wet Studiefinanciering 2000 (WSF) of de Wet tegemoetkoming onder-wijsbijdrage en schoolkosten (WTOS);</text:p>
            <text:p text:style-name="al">o. Volwassene: de inwoner van 18 jaar en ouder, die een laag inkomen heeft en die voldoet aan de voorwaarden om in aanmerking te komen voor een tegemoetkoming voor zichzelf en/of voor zijn/haar kind-(eren);</text:p>
            <text:p text:style-name="al">p. Volwassenenfonds: de landelijke organisatie met de naam “Volwassenenfonds Sport en Cultuur” die sport- en cultuurkansen geeft aan volwassenen van 18 jaar en ouder die leven in gezinnen waar niet voldoende geld aanwezig is om lid te worden van een sport- of cul-tuurvereniging. Voor deze mensen betaalt het Volwassenenfonds de kosten van deelna-me; </text:p>
            <text:p text:style-name="al">q. Wet: Participatiewet.</text:p>
            <text:p text:style-name="al"/>
            <text:p text:style-name="al"/>
            <text:p text:style-name="al"/>
            <text:p text:style-name="al"/>
            <text:p text:style-name="al">
            <text:span text:style-name="nadrukvet">HOOFDSTUK 2</text:span>
            <text:span text:style-name="nadrukvet">DOELGROEP</text:span>
          </text:p>
            <text:p text:style-name="al">
            <text:span text:style-name="nadrukvet"/>
          </text:p>
            <text:p text:style-name="al">
            <text:span text:style-name="nadrukvet">Artikel 2 </text:span>
            <text:span text:style-name="nadrukvet">Belanghebbenden</text:span>
          </text:p>
            <text:p text:style-name="al">1. Tot de doelgroep behoren inwoners van de gemeente Hof van Twente:</text:p>
            <text:p text:style-name="al">a. Met een inkomen dat 1 maand voorafgaande aan de datum van aanvraag lager is dan 120% van de van toepassing zijnde bijstandsnorm en;</text:p>
            <text:p text:style-name="al">b. Die niet beschikken over een vermogen als bedoeld in artikel 4;</text:p>
            <text:p text:style-name="al">c. Waarvan de draagkracht op nihil is gesteld, in geval één of meer van de volgende situ-atie van toepassing is:</text:p>
            <text:p text:style-name="al">• De aanvrager een traject in het kader van de Wet schuldsanering natuurlijke perso-nen volgt;</text:p>
            <text:p text:style-name="al">• Er sprake is van een minnelijke regeling op grond van de Wet gemeentelijke Schuldhulpverlening.</text:p>
            <text:p text:style-name="al"/>
            <text:p text:style-name="al">
            <text:span text:style-name="nadrukvet">Artikel 3</text:span>
            <text:span text:style-name="nadrukvet">Inkomen</text:span>
          </text:p>
            <text:p text:style-name="al">Bij het vaststellen van het in artikel 2 lid 1 genoemde inkomen zijn de volgende bepalingen van toepassing:</text:p>
            <text:p text:style-name="al">1. De hoogte van het inkomen wordt vastgesteld met inachtneming van artikel 31 tot en met 33 van de wet. </text:p>
            <text:p text:style-name="al">2. Bij de vaststelling van het maandinkomen wordt bij wisselende inkomsten het gemiddelde inkomen berekend over de 3 maanden voorafgaand aan de datum van aanvraag.</text:p>
            <text:p text:style-name="al">3. In afwijking van het bepaalde in lid 1 van dit artikel, worden bij de vaststelling van het in aanmerking te nemen inkomen een verstrekte individuele inkomenstoeslag buiten be-schouwing gelaten. </text:p>
            <text:p text:style-name="al">4. Het inkomen van een zelfstandige wordt aangetoond door de jaarrekening van het boek-jaar voorafgaande aan de peildatum. De jaarrekening bestaat uit de verlies- en winstreke-ning, de balans en de bijbehorende toelichting.</text:p>
            <text:p text:style-name="al"/>
            <text:p text:style-name="al">
            <text:span text:style-name="nadrukvet">Artikel 4</text:span>
            <text:span text:style-name="nadrukvet">Vermogen</text:span>
          </text:p>
            <text:p text:style-name="al">Bij het vaststellen van het in artikel 2, lid 1 onder b genoemde vermogen zijn de volgende bepalingen van toepassing:</text:p>
            <text:p text:style-name="al">1. Het vermogen op de peildatum is bepalend;</text:p>
            <text:p text:style-name="al">2. Het vermogen wordt op dezelfde manier vastgesteld als gebruikelijk is bij de uitvoering van de wet;</text:p>
            <text:p text:style-name="al">3. Het maximaal vrij te laten vermogen is volgens het bepaalde in artikel 34 van de wet.</text:p>
            <text:p text:style-name="al"/>
            <text:p text:style-name="al"/>
            <text:p text:style-name="al"/>
            <text:p text:style-name="al"/>
            <text:p text:style-name="al">
            <text:span text:style-name="nadrukvet">HOOFDSTUK 3</text:span>
            <text:span text:style-name="nadrukvet">BIJDRAGEREGELINGEN</text:span>
          </text:p>
            <text:p text:style-name="al"/>
            <text:p text:style-name="al">
            <text:span text:style-name="nadrukvet">Artikel 5</text:span>
            <text:span text:style-name="nadrukvet">Budget</text:span>
          </text:p>
            <text:p text:style-name="al">1. Het college stelt jaarlijks een budget beschikbaar voor de uitvoering en besluitvorming van alle kind regelingen aan Stichting Sam&amp; Overijssel en aan Stichting Jeugdfonds Sport en Cultuur voor het kunnen deelnemen aan sport en cultuur voor kinderen van 4 tot en met 17 jaar. </text:p>
            <text:p text:style-name="al">2. Het college stelt jaarlijks een budget beschikbaar voor de uitvoering en besluitvorming aan het Volwassenfonds Sport en Cultuur voor het kunnen deelnemen aan sport en cultuur voor volwassenen vanaf 18 jaar. </text:p>
            <text:p text:style-name="al"/>
            <text:p text:style-name="al">
            <text:span text:style-name="nadrukvet">Artikel 6</text:span>
            <text:span text:style-name="nadrukvet">Categorieën</text:span>
          </text:p>
            <text:p text:style-name="al">1. Aan wie een voorziening in natura of een bijdrage wordt verleend geldt een categorie-aanduiding. </text:p>
            <text:p text:style-name="al">2. De categorieën worden aangeduid als volgt:</text:p>
            <text:p text:style-name="al">a. Stichting Kinderhulp: het kind van 0 tot en met 20 jaar.</text:p>
            <text:p text:style-name="al">b. Stichting Jarige Job: het kind van 4 tot en met 18 jaar. </text:p>
            <text:p text:style-name="al">c. Stichting Jeugd Sport en Cultuurfonds: het kind van 4 tot en met 17 jaar.</text:p>
            <text:p text:style-name="al">d. Leergeld Nederland: het kind van 4 tot en met 17 jaar.</text:p>
            <text:p text:style-name="al">e. Volwassenfonds: de volwassene vanaf 18 jaar.</text:p>
            <text:p text:style-name="al"/>
            <text:p text:style-name="al"/>
            <text:p text:style-name="al">
            <text:span text:style-name="nadrukvet">HOOFDSTUK 4</text:span>
            <text:span text:style-name="nadrukvet">HET KIND VAN 4 TOT EN MET 17 JAAR</text:span>
          </text:p>
            <text:p text:style-name="al"/>
            <text:p text:style-name="al">
            <text:span text:style-name="nadrukvet">Artikel 7</text:span>
            <text:span text:style-name="nadrukvet">Tegemoetkomingen via Samen voor alle kinderen </text:span>
          </text:p>
            <text:p text:style-name="al">1. De verstrekking van voorzieningen in natura aan kinderen op het gebied van sport, cultuur, educatie en welzijn worden voor de gemeente uitgevoerd door “Stichting Sam&amp; Overijssel”.</text:p>
            <text:p text:style-name="al">2. “Stichting Sam&amp; Overijssel ” bepaalt in overleg met de gemeente het pakket aan voorzie-ningen en de toetsingscriteria. </text:p>
            <text:p text:style-name="al">3. Voor de verstrekkingen op het gebied van sport, cultuur, educatie en welzijn geldt een leeftijdsgrens van 4 tot en met 17 jaar.</text:p>
            <text:p text:style-name="al">4. Het is mogelijk om naast zwemles ook nog een aanvraag in te dienen voor een sport of cultuur activiteit. Zodra diploma A &amp; B in bezit zijn vervalt de mogelijkheid om een aan-vraag in te dienen voor 2 activiteiten.</text:p>
            <text:p text:style-name="al">5. Vergoeding per kind op de basisschool van groep 1 tot en met groep 8 maximaal € 275,00 per schooljaar. </text:p>
            <text:p text:style-name="al">6. Vergoeding per kind op het voortgezet onderwijs en het MBO maximaal € 400,00 per schooljaar.</text:p>
            <text:p text:style-name="al">7. Onder de vergoedingen van lid 5 en lid 6 wordt bedoeld: </text:p>
            <text:p text:style-name="al">a. Schoolspullen: persoonsgebonden materiaal dat langer dan een jaar meegaat. Denk aan: rugzak, schoolbeker, broodtrommel, squla, typecursus, fiets, laptop, tablet, tele-foon.</text:p>
            <text:p text:style-name="al">b. Een ouderbijdrage voor verplichte activiteiten, schoolreisje/werkweek tot maximaal € 150,00 per kind.</text:p>
            <text:p text:style-name="al">c. Een bijdrage voor een fiets voor kinderen vanaf 4 jaar tot en met 11 jaar is maximaal € 150,00. De bijdrage voor kinderen vanaf 4 jaar tot en met 11 jaar kan 2 keer worden aangevraagd met een tussenpoos van 2 jaar. </text:p>
            <text:p text:style-name="al">d. Een bijdrage voor een fiets voor kinderen vanaf 12 jaar tot en met 17 jaar is maximaal € 250,00. De bijdrage kan 1 keer per 5 jaar worden aangevraagd.</text:p>
            <text:p text:style-name="al">8. Vergoeding voor een laptop tot maximaal € 750,00 (bij overgangsjaar basisschool naar voortgezet onderwijs). Dit is een incidentele vergoeding.</text:p>
            <text:p text:style-name="al">9. Vergoeding voor een grafische rekenmachine tot maximaal € 100. Dit is een incidentele vergoeding. </text:p>
            <text:p text:style-name="al">10. Als in één schooljaar meerdere voorzieningen noodzakelijk zijn en het bedrag de vergoe-ding overstijgt als vermeld in lid 5 en 6, zal maatwerk worden toegepast. </text:p>
            <text:p text:style-name="al">11. Sport: contributie/ lidmaatschap (dit is inclusief: inschrijfgeld, borg, ledenpasje, administra-tiekosten, wedstrijden en sportkampen) en attributen zoals benodigde kleding en materi-aal), vergoeding per kind van 4 tot en met 17 jaar € 325,00 per jaar.</text:p>
            <text:p text:style-name="al">12. Cultuur: contributie/ lidmaatschap (dit is inclusief: inschrijfgeld, borg, ledenpasje, admini-stratiekosten, concertreis en kampen) en attributen (zoals benodigde kleding en materi-aal), vergoeding per kind van 4 tot en met 17 jaar € 325,00 per jaar.</text:p>
            <text:p text:style-name="al">13. Verstrekkingen in het kader van “Stichting Sam&amp; Overijssel” kunnen door de ouder worden aangevraagd op de website www.samenvoorallekinderen.nl.</text:p>
            <text:p text:style-name="al"/>
            <text:p text:style-name="al"/>
            <text:p text:style-name="al">
            <text:span text:style-name="nadrukvet">HOOFDSTUK 5</text:span>
            <text:span text:style-name="nadrukvet">DE VOLWASSENE VANAF 18 JAAR</text:span>
          </text:p>
            <text:p text:style-name="al"/>
            <text:p text:style-name="al"/>
            <text:p text:style-name="al"/>
            <text:p text:style-name="al">
            <text:span text:style-name="nadrukvet">Artikel 8</text:span>
            <text:span text:style-name="nadrukvet">Tegemoetkomingen gemeente Hof van Twente</text:span>
          </text:p>
            <text:p text:style-name="al">De verstrekking van voorzieningen aan een volwassene vanaf 18 jaar genoemd in artikel 9, 10, en 11 worden door de gemeente Hof van Twente uitgevoerd.</text:p>
            <text:p text:style-name="al"/>
            <text:p text:style-name="al"/>
            <text:p text:style-name="al"/>
            <text:p text:style-name="al"/>
            <text:p text:style-name="al">
            <text:span text:style-name="nadrukvet">Artikel 9</text:span>
            <text:span text:style-name="nadrukvet">Voorwaarden voor de regeling meedoen in gemeente Hof van Twente voor volwassene vanaf 18 jaar</text:span>
          </text:p>
            <text:p text:style-name="al">1. Belanghebbende kan in aanmerking komen voor een financiële bijdrage in de kosten van maatschappelijke participatie. Dit is te besteden onder andere voor:</text:p>
            <text:p text:style-name="al">• Cursussen in het kader van volwasseneneducatie;</text:p>
            <text:p text:style-name="al">• Krantenabonnement;</text:p>
            <text:p text:style-name="al">• Deelname aan incidentele activiteiten, zoals bijvoorbeeld: </text:p>
            <text:p text:style-name="al">o Kaartje(s) voor een theatervoorstelling;</text:p>
            <text:p text:style-name="al">o Kaartje(s) voor een concert;</text:p>
            <text:p text:style-name="al">o Kaartje(s) voor de zwembaden in gemeente Hof van Twente;</text:p>
            <text:p text:style-name="al">o Dagtochtje(s) Franje.</text:p>
            <text:p text:style-name="al">2. De hoogte van de bijdrage bedraagt maximaal € 200,00 per persoon per kalenderjaar.</text:p>
            <text:p text:style-name="al">3. De bijdrage kan in gedeelten worden aangevraagd en uitbetaald na ontvangst van het be-talingsbewijs. </text:p>
            <text:p text:style-name="al">4. De in lid 1 genoemde activiteiten vormen geen limitatieve opsomming. </text:p>
            <text:p text:style-name="al"/>
            <text:p text:style-name="al">
            <text:span text:style-name="nadrukvet">Artikel 10</text:span>
            <text:span text:style-name="nadrukvet">Voorwaarden voor de regeling, een fiets voor volwassene vanaf 18 jaar</text:span>
          </text:p>
            <text:p text:style-name="al">1. Voor een volwassene vanaf 18 jaar kan een bijdrage voor een fiets worden aangevraagd.</text:p>
            <text:p text:style-name="al">2. De bijdrage voor een fiets voor een volwassene vanaf 18 jaar of ouder bedraagt maximaal € 250. </text:p>
            <text:p text:style-name="al">3. Deze bijdrage kan 1 keer per 5 jaar verstrekt worden.</text:p>
            <text:p text:style-name="al">4. De aanschaf dient te gebeuren bij een fietsenwinkel.</text:p>
            <text:p text:style-name="al">5. De kosten van aanschaf moeten worden aangetoond met een factuur. </text:p>
            <text:p text:style-name="al"/>
            <text:p text:style-name="al">
            <text:span text:style-name="nadrukvet">Artikel 11</text:span>
            <text:span text:style-name="nadrukvet">Voorwaarden voor de regeling, aankoop van tweedehands artikelen</text:span>
          </text:p>
            <text:p text:style-name="al">1. Een bijdrage wordt beschikbaar gesteld voor aankoop van kleding of overige aankopen bij kringloopwinkels in gemeente Hof van Twente. </text:p>
            <text:p text:style-name="al">2. De hoogte van de bijdrage is afhankelijk van het huishoudtype: </text:p>
            <text:p text:style-name="al">• Alleenstaand € 25,00</text:p>
            <text:p text:style-name="al">• Alleenstaande ouder € 40,00</text:p>
            <text:p text:style-name="al">• Gehuwden/samenwonenden zonder kinderen € 50,00</text:p>
            <text:p text:style-name="al">• Gehuwden/samenwonenden met kinderen € 65,00</text:p>
            <text:p text:style-name="al">3. De bijdrage kan per huishoudtype worden aangevraagd per kalenderjaar. </text:p>
            <text:p text:style-name="al"/>
            <text:p text:style-name="al">
            <text:span text:style-name="nadrukvet">Artikel 12</text:span>
            <text:span text:style-name="nadrukvet">Tegemoetkomingen via het Volwassenenfonds</text:span>
          </text:p>
            <text:p text:style-name="al">1. De verstrekking van voorzieningen in natura aan een volwassene vanaf 18 jaar op het gebied van sport en cultuur worden voor de gemeente uitgevoerd door het “Volwassenen-fonds”.</text:p>
            <text:p text:style-name="al">2. Het “Volwassenenfonds” bepaalt in overleg met de gemeente het pakket aan voorzienin-gen en de toetsingscriteria.</text:p>
            <text:p text:style-name="al">3. Sport: contributie/ lidmaatschap (dit is inclusief: inschrijfgeld, borg, ledenpasje, administra-tiekosten, wedstrijden en sportkampen) en attributen zoals benodigde kleding en materi-aal), vergoeding per volwassene vanaf 18 jaar € 325,00 per jaar. </text:p>
            <text:p text:style-name="al">4. Cultuur: contributie/ lidmaatschap (dit is inclusief: inschrijfgeld, borg, ledenpasje, admini-stratiekosten, concertreis en kampen) en attributen (zoals benodigde kleding en materi-aal), vergoeding per volwassene vanaf 18 jaar € 325,00 per jaar.</text:p>
            <text:p text:style-name="al">5. Overige vergoedingen, zoals een seizoenabonnement/meerbadenkaart zwembad, muse-umjaarkaart, lidmaatschap bibliotheek kunnen worden aangevraagd bij het Volwassen-fonds. </text:p>
            <text:p text:style-name="al">6. Verstrekkingen in het kader van het “Volwassenenfonds” worden aangevraagd door tus-senkomst van een intermediair (een buurtsportcoach, een buiten gemeentelijke professio-nal of vrijwilliger).</text:p>
            <text:p text:style-name="al">
            <text:span text:style-name="nadrukvet">HOOFDSTUK 6 UITVOERINGSBEPALINGEN</text:span>
          </text:p>
            <text:p text:style-name="al"/>
            <text:p text:style-name="al">
            <text:span text:style-name="nadrukvet">Artikel 13</text:span>
            <text:span text:style-name="nadrukvet">Aanvraag</text:span>
          </text:p>
            <text:p text:style-name="al">1. De bijdrage voor een volwassene vanaf 18 jaar moet bij burgemeester en wethouders, digitaal worden aangevraagd. De aanvraag kan worden ingediend in de periode van 1 ja-nuari tot en met 31 december van het betreffende jaar.</text:p>
            <text:p text:style-name="al">2. De bijdrage voor een kind van 0 tot en met 17 jaar kunnen door een ouder digitaal worden aangevraagd op het portaal van Sam&amp; voor alle kinderen. </text:p>
            <text:p text:style-name="al">3. Belanghebbende en kind(eren) moeten op de datum van de aanvraag inwoner zijn van de gemeente Hof van Twente.</text:p>
            <text:p text:style-name="al">4. Bij de aanvraag dienen bewijsstukken met betrekking tot het inkomen te worden ingele-verd. Daarnaast dient er een kopie bankafschrift te worden ingeleverd met betrekking tot het vermogen.</text:p>
            <text:p text:style-name="al"/>
            <text:p text:style-name="al">
            <text:span text:style-name="nadrukvet">Artikel 14</text:span>
            <text:span text:style-name="nadrukvet">Verificatie</text:span>
          </text:p>
            <text:p text:style-name="al">1. Verificatie van het inkomen en vermogen van niet uitkeringsgerechtigden vindt in alle ge-vallen plaats.</text:p>
            <text:p text:style-name="al">2. Aanvragen op grond van deze verordening dienen altijd voorzien te zijn van bewijsstukken.</text:p>
            <text:p text:style-name="al">3. Belanghebbende is verplicht aan het verificatieonderzoek mee te werken en dient aanvul-lende gegevens te verstrekken.</text:p>
            <text:p text:style-name="al"/>
            <text:p text:style-name="al"/>
            <text:p text:style-name="al"/>
            <text:p text:style-name="al">
            <text:span text:style-name="nadrukvet">HOOFDSTUK 7</text:span>
            <text:span text:style-name="nadrukvet">SLOTBEPALINGEN</text:span>
          </text:p>
            <text:p text:style-name="al"/>
            <text:p text:style-name="al">
            <text:span text:style-name="nadrukvet">Artikel 15</text:span>
            <text:span text:style-name="nadrukvet">Uitvoering en bevoegdheid college</text:span>
          </text:p>
            <text:p text:style-name="al">1. De raad besteedt op grond van de artikelen 10:3 en 10:4 van de Algemene wet bestuurs-recht een deel van de uitvoering van de regelingen Meedoen in de Hof uit aan Stichting Sam&amp; Overijssel, Stichting Jeugdfonds Sport en Cultuur en het Volwassenenfonds. De ge-zamenlijke organisaties zijn belast met de uitvoering van het bepaalde in deze verordening.</text:p>
            <text:p text:style-name="al">2. In gevallen, de uitvoering van deze verordening betreffende, waarin deze verordening niet voorziet, beslist het college.</text:p>
            <text:p text:style-name="al"/>
            <text:p text:style-name="al">
            <text:span text:style-name="nadrukvet">Artikel 16</text:span>
            <text:span text:style-name="nadrukvet">Hardheidsclausule</text:span>
          </text:p>
            <text:p text:style-name="al">Er kan in bijzondere gevallen ten gunste van de belanghebbende afgeweken worden van de bepalingen in deze verordening, als strikte toepassing van deze verordening tot onbillijkheden van overwegende aard leidt.</text:p>
            <text:p text:style-name="al"/>
            <text:p text:style-name="al">
            <text:span text:style-name="nadrukvet">Artikel 17</text:span>
            <text:span text:style-name="nadrukvet">Citeertitel</text:span>
          </text:p>
            <text:p text:style-name="al">Deze verordening worden aangehaald als: Verordening Meedoen in de Hof. </text:p>
            <text:p text:style-name="al"/>
            <text:p text:style-name="al"/>
            <text:p text:style-name="al"/>
            <text:p text:style-name="al">
            <text:span text:style-name="nadrukvet">Artikel 18</text:span>
            <text:span text:style-name="nadrukvet">Inwerkingtreding/intrekking oude verordening</text:span>
          </text:p>
            <text:p text:style-name="al">1. Deze verordening treedt in werking op 1 januari 2025 en werkt gedeeltelijk terug tot en met 1 september 2024. </text:p>
            <text:p text:style-name="al">2. De gedeeltelijke terugwerking geldt voor de aanvragen die betrekking hebben op Stichting Sam&amp; Overijssel. </text:p>
            <text:p text:style-name="al">3. De Verordening Participatiefonds 2016 komt te vervallen met ingang van 1 januari 2025. </text:p>
            <text:p text:style-name="al"/>
            <text:p text:style-name="al"/>
            <text:p text:style-name="al">Aldus vastgesteld in de openbare vergadering van de raad van de gemeente Hof van Twente d.d. 17 december 2024.</text:p>
            <text:p text:style-name="al"/>
            <text:p text:style-name="al"/>
            <text:p text:style-name="al">De raad van Hof van Twente, </text:p>
            <text:p text:style-name="al">de griffier, de voorzitter,</text:p>
            <text:p text:style-name="al"/>
            <text:p text:style-name="al"/>
            <text:p text:style-name="al"/>
            <text:p text:style-name="al">H.M. Meerman drs. H.A.M. Nauta-van Moorsel MP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13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Sociale zekerheid | Organisatie en beleid</meta:user-defined>
    <meta:user-defined meta:name="DC.source">N.v.t.</meta:user-defined>
    <meta:user-defined meta:name="DCTERMS.alternative">Verordening Meedoen in de Hof</meta:user-defined>
    <dc:language>nl</dc:language>
    <meta:user-defined meta:name="OVERHEIDop.locatietype/OVERHEIDop.gebiedsmarkering">Gemeente</meta:user-defined>
    <meta:user-defined meta:name="DC.title">Verordening Meedoen in de Hof</meta:user-defined>
    <meta:user-defined meta:name="DCTERMS.W3CDTF/DCTERMS.available">2025-01-08</meta:user-defined>
    <meta:user-defined meta:name="DCTERMS.W3CDTF/OVERHEIDop.jaargang">2025</meta:user-defined>
    <meta:user-defined meta:name="OVERHEIDop.publicationIssue">7139</meta:user-defined>
    <meta:user-defined meta:name="OVERHEIDop.betreftRegeling">CVDR733921_1</meta:user-defined>
    <meta:user-defined meta:name="xs:date/OVERHEIDop.startdatum">2025-01-01</meta:user-defined>
    <meta:user-defined meta:name="OVERHEIDop.GmbID/DC.identifier">gmb-2025-7139</meta:user-defined>
    <meta:user-defined meta:name="OVERHEIDop.versieInformatie"/>
  </office:meta>
</office:document-meta>
</file>