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ntwerpbesluit onttrekking gedeelte weg uit de openbaarheid (Wegenwet) voor een weggedeelte gelegen naast Geitenwaard 4 te Aerdt</text:p>
      <text:section text:name="regeling_id1-3-2" text:style-name="regeling">
        <text:section text:name="aanhef_id1-3-2-1" text:style-name="aanhef">
          <text:section text:name="preambule_id1-3-2-1-1" text:style-name="preambule">
            <text:p text:style-name="al"/>
            <text:p text:style-name="al">Het ontwerpbesluit met nummer 51446 van7 februari 2025, inzake de onttrekking van een gedeelte van de weg naast Geitenwaard 4 te Aerdt uit de openbaarheid op grond van de Wegenwet, wordt hierbij ingetrokken.</text:p>
            <text:p text:style-name="al"/>
            <text:p text:style-name="al">De intrekking van dit besluit is het gevolg vanhet ontbreken van de tekening die ten grondslag lag aan het oorspronkelijke ontwerpbesluit. Na het constateren van deze fout is besloten het ontwerpbesluit in te trekk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138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8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8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Adres</meta:user-defined>
    <meta:user-defined meta:name="DC.title">Intrekking ontwerpbesluit onttrekking gedeelte weg uit de openbaarheid (Wegenwet) voor een weggedeelte gelegen naast Geitenwaard 4 te Aerdt</meta:user-defined>
    <meta:user-defined meta:name="DCTERMS.W3CDTF/DCTERMS.available">2025-02-21</meta:user-defined>
    <meta:user-defined meta:name="DCTERMS.W3CDTF/OVERHEIDop.jaargang">2025</meta:user-defined>
    <meta:user-defined meta:name="OVERHEIDop.publicationIssue">71388</meta:user-defined>
    <meta:user-defined meta:name="OVERHEIDop.GmbID/DC.identifier">gmb-2025-71388</meta:user-defined>
    <meta:user-defined meta:name="OVERHEIDop.versieInformatie"/>
  </office:meta>
</office:document-meta>
</file>