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orpsstraat 14, 6678BH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8 februari 2025 besloten om het verzoek met zaaknummer Z2024-00002282 voor een omgevingsvergunning op locatie Dorpsstraat 14, 6678BH Oosterhout buiten behandeling te stellen. Het verzoek betrof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 april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13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82</meta:user-defined>
    <meta:user-defined meta:name="DCTERMS.abstract">Betreft: het moderniseren van een antenne installatie Odido L.2436 TI.1237 Oosterhout op locatie Dorpsstraat 14, 6678BH Oosterhout, buiten behandelingstelling op 18 februari 2025</meta:user-defined>
    <dc:language>nl</dc:language>
    <meta:user-defined meta:name="OVERHEIDop.locatietype/OVERHEIDop.gebiedsmarkering">Vlak</meta:user-defined>
    <meta:user-defined meta:name="DC.title">Besluit buiten behandelingstelling omgevingsvergunning op locatie Dorpsstraat 14, 6678BH Oosterhout</meta:user-defined>
    <meta:user-defined meta:name="OVERHEIDop.datumEindeReactietermijn">2025-04-02</meta:user-defined>
    <meta:user-defined meta:name="OVERHEIDop.terinzageleggingBG">https://jeleefomgeving.nl/inzien/809032375/0055eb23-b9f1-41db-9555-4500a618877d</meta:user-defined>
    <meta:user-defined meta:name="DCTERMS.W3CDTF/DCTERMS.available">2025-02-20</meta:user-defined>
    <meta:user-defined meta:name="DCTERMS.W3CDTF/OVERHEIDop.jaargang">2025</meta:user-defined>
    <meta:user-defined meta:name="OVERHEIDop.publicationIssue">71383</meta:user-defined>
    <meta:user-defined meta:name="OVERHEIDop.GmbID/DC.identifier">gmb-2025-71383</meta:user-defined>
    <meta:user-defined meta:name="OVERHEIDop.versieInformatie"/>
  </office:meta>
</office:document-meta>
</file>