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Schaffelaarweg 6, 3207 KJ Spijkenisse, Verzoeklocatie 202502170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affelaarweg 6  </text:p>
            <text:p text:style-name="common-al">3207 K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20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3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42203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een boom Schaffelaarweg 6, 3207 KJ Spijkenisse, Verzoeklocatie 202502170128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79</meta:user-defined>
    <meta:user-defined meta:name="OVERHEIDop.GmbID/DC.identifier">gmb-2025-71379</meta:user-defined>
    <meta:user-defined meta:name="OVERHEIDop.versieInformatie"/>
  </office:meta>
</office:document-meta>
</file>