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gevelreclame aan de Stadionplein 7, 8914 BX Leeuwarden (OV-2025-02763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gevelreclame aan de Stadionplein 7, 8914 BX Leeuwarden. Bij ons geregistreerd onder kenmerk: OV-2025-02763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2-2025. De gemeente Leeuwarden neemt daarover waarschijnlijk voor 14-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137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7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7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5-027634</meta:user-defined>
    <dc:language>nl</dc:language>
    <meta:user-defined meta:name="OVERHEIDop.locatietype/OVERHEIDop.gebiedsmarkering">Punt</meta:user-defined>
    <meta:user-defined meta:name="DC.title">Aanvraag omgevingsvergunning voor het plaatsen van gevelreclame aan de Stadionplein 7, 8914 BX Leeuwarden (OV-2025-027634)</meta:user-defined>
    <meta:user-defined meta:name="DCTERMS.W3CDTF/DCTERMS.available">2025-02-20</meta:user-defined>
    <meta:user-defined meta:name="DCTERMS.W3CDTF/OVERHEIDop.jaargang">2025</meta:user-defined>
    <meta:user-defined meta:name="OVERHEIDop.publicationIssue">71378</meta:user-defined>
    <meta:user-defined meta:name="OVERHEIDop.GmbID/DC.identifier">gmb-2025-71378</meta:user-defined>
    <meta:user-defined meta:name="OVERHEIDop.versieInformatie"/>
  </office:meta>
</office:document-meta>
</file>