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vangen van kozijnen aan de voorgevel van de woning, Warmoeziershof 20, 3342XP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aanvraag omgevingsvergunning voor het vervangen van kozijnen aan de voorgevel van de woning met zaaknummer Z2024-00000648 op de locatie Warmoeziershof 20, 3342XP Hendrik-Ido-Ambacht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Belanghebbenden kunnen tegen het besluit tot buiten behandeling stellen binnen zes weken na verzenddatum een bezwaarschrift indienen. Het bezwaarschrift kunt u indienen bij burgemeester en wethouders van de gemeente Hendrik-Ido-Ambacht, postbus 34, 3340 AA Hendrik-Ido-Ambacht. Het bezwaarschrift moet voorzien zijn van een handtekening en tenminste bevatten: naam, adres, telefoonnummer en emailadres van de bezwaarmaker, de datum, het zaaknummer van het besluit waartegen het bezwaar is gericht en de reden van het bezwaar. Heeft u nog vragen dan kunt u ons bellen op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7137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7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7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8</meta:user-defined>
    <meta:user-defined meta:name="DCTERMS.abstract">Betreft: Besluit op locatie Warmoeziershof 20, 3342XP Hendrik-Ido-Ambacht</meta:user-defined>
    <dc:language>nl</dc:language>
    <meta:user-defined meta:name="OVERHEIDop.locatietype/OVERHEIDop.gebiedsmarkering">Vlak</meta:user-defined>
    <meta:user-defined meta:name="DC.title">Buiten behandelingstelling  het vervangen van kozijnen aan de voorgevel van de woning, Warmoeziershof 20, 3342XP Hendrik-Ido-Ambach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377</meta:user-defined>
    <meta:user-defined meta:name="OVERHEIDop.GmbID/DC.identifier">gmb-2025-71377</meta:user-defined>
    <meta:user-defined meta:name="OVERHEIDop.versieInformatie"/>
  </office:meta>
</office:document-meta>
</file>