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 voor het verbouwen en uitbreiden van het verenigingsgebouw Loonseweg 5a, 5824AG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het verenigingsgebouw</text:p>
              </text:list-item>
              <text:list-item text:style-override="id1-3-2-1-1-2-2">
                <text:number>•</text:number>
                <text:p text:style-name="al">Ontvangstdatum: 13 februari 2025</text:p>
              </text:list-item>
              <text:list-item text:style-override="id1-3-2-1-1-2-3">
                <text:number>•</text:number>
                <text:p text:style-name="al">Locatie: Loonseweg 5a, 5824AG Holthees</text:p>
              </text:list-item>
              <text:list-item text:style-override="id1-3-2-1-1-2-4">
                <text:number>•</text:number>
                <text:p text:style-name="al">Zaaknummer: Z2025-000014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common-al"/>
            <text:p text:style-name="common-al">
            <text:span text:style-name="nadrukvet">RECTIFICATIE</text:span>
          </text:p>
            <text:p text:style-name="common-al">De omschrijving van het onderwerp is gewijzigd ten opzichte van de publicatie van 17-02-202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3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02</meta:user-defined>
    <meta:user-defined meta:name="DCTERMS.abstract">Aanvraag omgevingsvergunning voor het verbouwen en uitbreiden van het verenigingsgebouw Loonseweg 5a, 5824AG Holthees</meta:user-defined>
    <dc:language>nl</dc:language>
    <meta:user-defined meta:name="OVERHEIDop.locatietype/OVERHEIDop.gebiedsmarkering">Vlak</meta:user-defined>
    <meta:user-defined meta:name="DC.title">RECTIFICATIE Aanvraag omgevingsvergunning voor het verbouwen en uitbreiden van het verenigingsgebouw Loonseweg 5a, 5824AG Holthee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75</meta:user-defined>
    <meta:user-defined meta:name="OVERHEIDop.GmbID/DC.identifier">gmb-2025-71375</meta:user-defined>
    <meta:user-defined meta:name="OVERHEIDop.versieInformatie"/>
  </office:meta>
</office:document-meta>
</file>