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 en alcoholvergunning openbare inrichting Heinde &amp; Ver, Haven Noordzijde 19 7607ER Almelo, zaaknummer Z/25/236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wijziging exploitatie- en alcoholvergunning openbare inrichting</text:span>
          </text:p>
            <text:p text:style-name="common-al">- Aanvraag: wijziging exploitatie- en alcoholvergunning openbare inrichting</text:p>
            <text:p text:style-name="common-al">- Naam inrichting: Heinde &amp; Ver, Haven Noordzijde 19 7607ER Almelo</text:p>
            <text:p text:style-name="common-al">- Omschrijving van de wijziging: De oppervlakte van het vergunde terras verkleinen. De terrasboot wordt verwijderd van de vergunning. Er komt geen nieuwe vergunning, enkel een wijziging van de vergunningen.</text:p>
            <text:p text:style-name="common-al">- Grondslag van de aanvraag: artikel 2:28d, eerste tot en met vierde lid, van de Algemene Plaatselijke Verordening gemeente Almelo 2021</text:p>
            <text:p text:style-name="common-al">
            <text:span text:style-name="nadrukondlijn">Waarom de gemeente Almelo deze aanvraag publiceert</text:span>
          </text:p>
            <text:p text:style-name="common-al">Een wijziging van de exploitatie- en alcoholvergunning van een openbare inrichting wordt bij de gemeente Almelo aangevraagd omdat er een wijziging heeft plaatsgevonden waardoor de feitelijke situatie in de horeca niet meer in overeenstemming is met de exploitatie- en alcoholvergunning. Met dit bericht informeert de gemeente Almelo u dat er in uw omgeving misschien iets verandert. Zo kunt u op tijd reageren als u het hier niet mee eens bent (in de vorm van een zienswijze).</text:p>
            <text:p text:style-name="common-al">
            <text:span text:style-name="nadrukondlijn">Een belanghebbende kan alleen een zienswijze indienen tegen dat specifieke onderdeel waarop de wijziging betrekking heeft. Dit betekent dat, als de aanvraag wordt verleend, alleen dat specifieke onderdeel van de exploitatie- en alcoholvergunning wordt gewijzigd. Voor de overige onderdelen blijft de exploitatie- en alcoholvergunning ongewijzigd.</text:span>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3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3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36903</meta:user-defined>
    <meta:user-defined meta:name="DCTERMS.abstract">Verzoek tot wijziging exploitatie- en alcoholvergunning Heinde &amp; Ver</meta:user-defined>
    <dc:language>nl</dc:language>
    <meta:user-defined meta:name="OVERHEIDop.locatietype/OVERHEIDop.gebiedsmarkering">Punt</meta:user-defined>
    <meta:user-defined meta:name="DC.title">Aanvraag wijziging exploitatie- en alcoholvergunning openbare inrichting Heinde &amp; Ver, Haven Noordzijde 19 7607ER Almelo, zaaknummer Z/25/236903.</meta:user-defined>
    <meta:user-defined meta:name="DCTERMS.W3CDTF/DCTERMS.available">2025-02-20</meta:user-defined>
    <meta:user-defined meta:name="DCTERMS.W3CDTF/OVERHEIDop.jaargang">2025</meta:user-defined>
    <meta:user-defined meta:name="OVERHEIDop.publicationIssue">71374</meta:user-defined>
    <meta:user-defined meta:name="OVERHEIDop.GmbID/DC.identifier">gmb-2025-71374</meta:user-defined>
    <meta:user-defined meta:name="OVERHEIDop.versieInformatie"/>
  </office:meta>
</office:document-meta>
</file>