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een woning,  Willem Alexanderstraat 17 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een woning</text:p>
            <text:p text:style-name="common-al">Locatie: Willem Alexanderstraat 17 Nuenen</text:p>
            <text:p text:style-name="common-al">Ontvangen op: 14-02-2025</text:p>
            <text:p text:style-name="common-al">Zaaknummer: 08202508597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137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7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7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50859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bouwen van een woning,  Willem Alexanderstraat 17  Nuenen: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370</meta:user-defined>
    <meta:user-defined meta:name="OVERHEIDop.GmbID/DC.identifier">gmb-2025-71370</meta:user-defined>
    <meta:user-defined meta:name="OVERHEIDop.versieInformatie"/>
  </office:meta>
</office:document-meta>
</file>