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an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Aladdin</text:p>
            <text:p text:style-name="common-al">Locatie: Jansstraat 22</text:p>
            <text:p text:style-name="common-al">Zaaknummer: 448035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35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Jansstraat 22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59</meta:user-defined>
    <meta:user-defined meta:name="OVERHEIDop.GmbID/DC.identifier">gmb-2025-71359</meta:user-defined>
    <meta:user-defined meta:name="OVERHEIDop.versieInformatie"/>
  </office:meta>
</office:document-meta>
</file>