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apsweg 25, 3256KA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besloten om de beslistermijn voor de aanvraag met zaaknummer Z2024-01456 voor een omgevingsvergunning betreffende het tijdelijk bewonen van een stacaravan op locatie Schaapsweg 25, 3256KA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135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5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5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456</meta:user-defined>
    <dc:language>nl</dc:language>
    <meta:user-defined meta:name="OVERHEIDop.locatietype/OVERHEIDop.gebiedsmarkering">Vlak</meta:user-defined>
    <meta:user-defined meta:name="DC.title">Kennisgeving verlenging beslistermijn omgevingsvergunning Schaapsweg 25, 3256KA Achthuiz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1357</meta:user-defined>
    <meta:user-defined meta:name="OVERHEIDop.GmbID/DC.identifier">gmb-2025-71357</meta:user-defined>
    <meta:user-defined meta:name="OVERHEIDop.versieInformatie"/>
  </office:meta>
</office:document-meta>
</file>