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bullet text:bullet-char="-" text:level="1">
        <style:list-level-properties text:min-label-width="10mm"/>
      </text:list-level-style-bullet>
    </text:list-style>
    <text:list-style style:name="id1-3-2-2-3-4-3-3-3-1-3-1">
      <text:list-level-style-bullet text:bullet-char="-" text:level="1">
        <style:list-level-properties text:min-label-width="10mm"/>
      </text:list-level-style-bullet>
    </text:list-style>
    <text:list-style style:name="id1-3-2-2-3-4-3-3-3-1-3-2">
      <text:list-level-style-bullet text:bullet-char="-" text:level="1">
        <style:list-level-properties text:min-label-width="10mm"/>
      </text:list-level-style-bullet>
    </text:list-style>
    <text:list-style style:name="id1-3-2-2-3-4-3-3-3-1-3-3">
      <text:list-level-style-bullet text:bullet-char="-" text:level="1">
        <style:list-level-properties text:min-label-width="10mm"/>
      </text:list-level-style-bullet>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financieel beleid, beheer en organisatie gemeente Woensdrecht 2025</text:p>
      <text:section text:name="regeling_id1-3-2" text:style-name="regeling">
        <text:section text:name="aanhef_id1-3-2-1" text:style-name="aanhef">
          <text:section text:name="preambule_id1-3-2-1-1" text:style-name="preambule">
            <text:p text:style-name="al"> De raad van de gemeente Woensdrecht,</text:p>
            <text:p text:style-name="al">gelezen het voorstel van burgemeester en wethouders op 3 december 2024,</text:p>
            <text:p text:style-name="al">gelet op artikel 212 eerste lid van de Gemeentewet,</text:p>
            <text:p text:style-name="al">besluit vast te stellen:</text:p>
            <text:p text:style-name="al"/>
            <text:p text:style-name="al">Verordening financieel beleid, beheer en organisatie gemeente Woensdrecht 2025.</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b.</text:number>
                  <text:p text:style-name="al">afdeling: iedere organisatorische eenheid binnen de gemeentelijke organisatie met een eigen rechtstreekse verantwoordelijkheid aan burgemeester en wethouders.</text:p>
                </text:list-item>
                <text:list-item text:style-override="id1-3-2-2-1-2-3-3">
                  <text:number>c.</text:number>
                  <text:p text:style-name="al">overheidsbedrijf: onderneming met privaatrechtelijke rechtspersoonlijkheid, waarin de gemeente, al dan niet tezamen met andere publiekrechtelijke rechtspersonen, in staat is het beleid te bepalen.</text:p>
                </text:list-item>
                <text:list-item text:style-override="id1-3-2-2-1-2-3-4">
                  <text:number>d.</text:number>
                  <text:p text:style-name="al">inkomsten: totaal van de baten voor toevoegingen en onttrekkingen aan reserves. </text:p>
                </text:list-item>
                <text:list-item text:style-override="id1-3-2-2-1-2-3-5">
                  <text:number>e.</text:number>
                  <text:p text:style-name="al">overheadkosten: alle kosten die samenhangen met de sturing en ondersteuning van de medewerkers in het primaire proces.</text:p>
                </text:list-item>
                <text:list-item text:style-override="id1-3-2-2-1-2-3-6">
                  <text:number>f.</text:number>
                  <text:p text:style-name="al">jaarstukken: jaarlijkse rapportage bestaande uit de programmaverantwoording, (verplichte) paragrafen, jaarrekening, controleverklaring en bijlagen.</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een programma- en product-indeling voor die raadsperiode vast.</text:p>
                </text:list-item>
                <text:list-item text:style-override="id1-3-2-2-2-2-2-2">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Begroting en jaarstukken</text:p>
              <text:list text:style-name="id1-3-2-2-2-3-2">
                <text:list-item text:style-override="id1-3-2-2-2-3-2-1">
                  <text:number>1.</text:number>
                  <text:p text:style-name="al">Voor aanvang van een begrotingsjaar bieden burgemeester en wethouders aan de raad een overzicht aan met daarin de data voor het aanbieden door burgemeester en wethouders en het vaststellen door de raad van jaarstukken, perspectievennota, tussentijdse rapportages en  begroting.</text:p>
                </text:list-item>
                <text:list-item text:style-override="id1-3-2-2-2-3-2-2">
                  <text:number>2.</text:number>
                  <text:p text:style-name="al">Bij de uiteenzetting van de financiële positie in de begroting wordt:</text:p>
                  <text:list text:style-name="id1-3-2-2-2-3-2-2-3">
                    <text:list-item text:style-override="id1-3-2-2-2-3-2-2-3-1">
                      <text:number>a.</text:number>
                      <text:p text:style-name="al">van de nieuwe investeringen per investering het benodigde investeringskrediet weergegeven en wordt van de lopende investeringen het geautoriseerde investeringskrediet en de raming van de uitputting van het krediet in het lopende jaar weergegeven.</text:p>
                    </text:list-item>
                    <text:list-item text:style-override="id1-3-2-2-2-3-2-2-3-2">
                      <text:number>b.</text:number>
                      <text:p text:style-name="al">inzicht gegeven in de ontwikkeling van de schuldpositie als gevolg van de begroting, de meerjarenraming, de investeringen en de grondexploitatie.</text:p>
                    </text:list-item>
                  </text:list>
                </text:list-item>
                <text:list-item text:style-override="id1-3-2-2-2-3-2-3">
                  <text:number>3.</text:number>
                  <text:p text:style-name="al">In de begroting wordt een geactualiseerde financiële raming van het lopende jaar opgenomen.</text:p>
                </text:list-item>
                <text:list-item text:style-override="id1-3-2-2-2-3-2-4">
                  <text:number>4.</text:number>
                  <text:p text:style-name="al">In de jaarrekening, als onderdeel van de jaarstukken, wordt van de investeringen de uitputting van de geautoriseerde investeringskredieten en van de totale inkomsten en uitgaven weergegeven.</text:p>
                </text:list-item>
                <text:list-item text:style-override="id1-3-2-2-2-3-2-5">
                  <text:number>5.</text:number>
                  <text:p text:style-name="al">In de jaarstukken worden per product de afwijkingen op de oorspronkelijke ramingen van de baten en de lasten groter dan € 25.000,- en de afwijkingen van de investeringskredieten groter dan € 50.000,- toegelicht. Afhankelijk van de bestuurlijke impact kan van dit uitgangspunt worden afgeweken. </text:p>
                </text:list-item>
                <text:list-item text:style-override="id1-3-2-2-2-3-2-6">
                  <text:number>6.</text:number>
                  <text:p text:style-name="al">In het overzicht van de geraamde incidentele baten en lasten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Burgemeester en wethouders bieden de raad aan de perspectievennota met een voorstel voor het beleid en de financiële kaders van de begroting voor het volgende begrotingsjaar en de meerjarenraming. </text:p>
                </text:list-item>
                <text:list-item text:style-override="id1-3-2-2-2-4-2-2">
                  <text:number>2.</text:number>
                  <text:p text:style-name="al">Burgemeester en wethouders informeren de raad in de perspectievennota ook over de actuele financiële begroting in het lopende jaar en over relevante ontwikkelingen, die meerjarig financieel vertaald en nader toegelicht worden. </text:p>
                </text:list-item>
                <text:list-item text:style-override="id1-3-2-2-2-4-2-3">
                  <text:number>3.</text:number>
                  <text:p text:style-name="al">In de begroting wordt een post onvoorzien van € 35.000,- opgenomen. In de jaarstukken wordt de aanwending van deze post verantwoor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lasten en de ba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
              <text:list text:style-name="id1-3-2-2-2-5-3">
                <text:list-item text:style-override="id1-3-2-2-2-5-3-1">
                  <text:number>3.</text:number>
                  <text:p text:style-name="al">Burgemeester en wethouders informeren de raad als zij verwachten, dat </text:p>
                  <text:list text:style-name="id1-3-2-2-2-5-3-1-3">
                    <text:list-item text:style-override="id1-3-2-2-2-5-3-1-3-1">
                      <text:number>a.</text:number>
                      <text:p text:style-name="al">de lasten van een programma de geautoriseerde lasten dreigen te overschrijden of </text:p>
                    </text:list-item>
                    <text:list-item text:style-override="id1-3-2-2-2-5-3-1-3-2">
                      <text:number>b.</text:number>
                      <text:p text:style-name="al">de baten van een programma de geautoriseerde baten dreigen te onderschrijden of </text:p>
                    </text:list-item>
                    <text:list-item text:style-override="id1-3-2-2-2-5-3-1-3-3">
                      <text:number>c.</text:number>
                      <text:p text:style-name="al">de investeringsuitgaven van een investeringskrediet het geautoriseerde investeringskrediet dreigt te overschrijden.</text:p>
                      <text:p text:style-name="al">De raad geeft aan of hij een voorstel wil voor tenminste het wijzigen van de geautoriseerde lasten van het programma.</text:p>
                    </text:list-item>
                  </text:list>
                </text:list-item>
              </text:list>
              <text:list text:style-name="id1-3-2-2-2-5-4">
                <text:list-item text:style-override="id1-3-2-2-2-5-4-1">
                  <text:number>4.</text:number>
                  <text:p text:style-name="al">Voor een investering waarvan het investeringskrediet niet met het vaststellen van de begroting is geautoriseerd, leggen burgemeester en wethouders voorafgaand aan het aangaan van de verplichtingen een investeringsvoorstel met een voorstel voor het vaststellen van een investeringskrediet aan de raad voor. </text:p>
                  <text:p text:style-name="al">Bij investeringen groter dan € 2.500.000,- informeren burgemeester en wethouders de raad over het effect van de investering op de schuldpositie van de gemeente. </text:p>
                </text:list-item>
              </text:list>
              <text:list text:style-name="id1-3-2-2-2-5-5">
                <text:list-item text:style-override="id1-3-2-2-2-5-5-1">
                  <text:number>5.</text:number>
                  <text:p text:style-name="al">In de begroting is een meerjarig investeringsschema opgenomen, dat betrekking heeft op het jaar van de begroting en de meerjarenraming. Van de investeringen die betrekking hebben op het begrotingsjaar zijn het nut en de noodzaak benoemd.</text:p>
                </text:list-item>
              </text:list>
              <text:list text:style-name="id1-3-2-2-2-5-6">
                <text:list-item text:style-override="id1-3-2-2-2-5-6-1">
                  <text:number>6.</text:number>
                  <text:p text:style-name="al">Burgemeester en wethouders zijn bevoegd om overschrijdingen van de geautoriseerde lasten en onderschrijdingen van de geautoriseerde baten te dekken uit de post onvoorzien.</text:p>
                </text:list-item>
                <text:list-item text:style-override="id1-3-2-2-2-5-6-2">
                  <text:number>7.</text:number>
                  <text:p text:style-name="al">Op de financiële administratie is een overzicht van alle begrotingswijzigingen beschikbaar.</text:p>
                </text:list-item>
              </text:list>
              <text:list text:style-name="id1-3-2-2-2-5-7">
                <text:list-item text:style-override="id1-3-2-2-2-5-7-1">
                  <text:number>8.</text:number>
                  <text:p text:style-name="al">Voor het administratief afsluiten van investeringskredieten geldt navolgend beleid.</text:p>
                  <text:list text:style-name="id1-3-2-2-2-5-7-1-3">
                    <text:list-item text:style-override="id1-3-2-2-2-5-7-1-3-1">
                      <text:number>a.</text:number>
                      <text:p text:style-name="al">investeringskredieten worden door de raad toegekend voor uitvoering van nader omschreven werkzaamheden (project scope)</text:p>
                    </text:list-item>
                    <text:list-item text:style-override="id1-3-2-2-2-5-7-1-3-2">
                      <text:number>b.</text:number>
                      <text:p text:style-name="al">gedurende de uitvoeringsfase wordt de voortgang gerapporteerd, aan de raad, in jaarstukken en begroting.</text:p>
                    </text:list-item>
                    <text:list-item text:style-override="id1-3-2-2-2-5-7-1-3-3">
                      <text:number>c.</text:number>
                      <text:p text:style-name="al">aan het eind van een boekjaar wordt beoordeeld of investeringskredieten kunnen worden afgesloten en wordt de uitkomst gerapporteerd in de jaarstukken. Bepalend is of de project scope gerealiseerd is. Het resterende saldo van het investeringskrediet valt vrij.</text:p>
                    </text:list-item>
                    <text:list-item text:style-override="id1-3-2-2-2-5-7-1-3-4">
                      <text:number>d.</text:number>
                      <text:p text:style-name="al">na volledige afronding van een investeringskrediet vindt afsluiting plaats (in de jaarstukken).</text:p>
                    </text:list-item>
                    <text:list-item text:style-override="id1-3-2-2-2-5-7-1-3-5">
                      <text:number>e.</text:number>
                      <text:p text:style-name="al">er vindt geen tussentijdse afsluiting van deleen van een investeringskrediet plaats.</text:p>
                    </text:list-item>
                    <text:list-item text:style-override="id1-3-2-2-2-5-7-1-3-6">
                      <text:number>f.</text:number>
                      <text:p text:style-name="al">aanvullende activiteiten en werkzaamheden die geen onderdeel uitmaken van de oorspronkelijke project scope dienen in een nieuw kredietverzoek separaat aan de raad ter besluitvorming voorgelegd te worden, voorzien van een motivering. </text:p>
                    </text:list-item>
                  </text:list>
                </text:list-item>
              </text:list>
            </text:section>
            <text:section text:name="artikel_id1-3-2-2-2-6" text:style-name="artikel">
              <text:p text:style-name="artikel_kop_titel"><text:span text:style-name="artikel_kop_label">Artikel</text:span> <text:span text:style-name="artikel_kop_nr">6.</text:span> Tussentijdse financiële rapportages</text:p>
              <text:list text:style-name="id1-3-2-2-2-6-2">
                <text:list-item text:style-override="id1-3-2-2-2-6-2-1">
                  <text:number>1.</text:number>
                  <text:p text:style-name="al">Na afloop van elk van de eerste drie kwartalen van het kalenderjaar bieden burgemeester en wethouders een tussentijdse financiële rapportage aan de raad aan.</text:p>
                </text:list-item>
                <text:list-item text:style-override="id1-3-2-2-2-6-2-2">
                  <text:number>2.</text:number>
                  <text:p text:style-name="al">De tussentijdse rapportages bevatten in ieder geval per programma en per product de per einde begrotingsjaar verwachte afwijkingen van het actuele begrotingssaldo.</text:p>
                </text:list-item>
                <text:list-item text:style-override="id1-3-2-2-2-6-2-3">
                  <text:number>3.</text:number>
                  <text:p text:style-name="al">De rapportages bevatten, op basis van lid 2, een prognose van het jaarrekeningresultaat voor het lopende begrotingsjaar.</text:p>
                </text:list-item>
                <text:list-item text:style-override="id1-3-2-2-2-6-2-4">
                  <text:number>4.</text:number>
                  <text:p text:style-name="al">De rapportages gaan vergezeld van één of meerdere voorstellen voor begrotingswijzigingen, op basis van de in lid 2, benoemde verwachting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en burgemeester en wethouders de raad het voorstel aan over de bestemming van het jaarrekeningresultaat.</text:p>
                </text:list-item>
                <text:list-item text:style-override="id1-3-2-2-2-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aan de raad uiterlijk in december van het betreffende jaar aan.</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1.</text:number>
                  <text:p text:style-name="al">de aan- en verkoop van goederen en werken groter dan € 2.500.000,-.</text:p>
                </text:list-item>
                <text:list-item text:style-override="id1-3-2-2-2-8-3-2">
                  <text:number>2.</text:number>
                  <text:p text:style-name="al">het verstrekken van leningen, waarborgen en garanties groter dan € 25.000,- en</text:p>
                </text:list-item>
                <text:list-item text:style-override="id1-3-2-2-2-8-3-3">
                  <text:number>3.</text:number>
                  <text:p text:style-name="al">het verstrekken van kapitaal aan instellingen en ondernemingen, dan nadat de raad is geïnformeerd over het voornemen en in de gelegenheid is gesteld zijn wensen en bedenkingen ter kennis van het burgemeester en wethouders te brengen.<text:a xlink:href="#_ftn1" xlink:type="simple">[1]</text:a></text:p>
                </text:list-item>
              </text:list>
              <text:p text:style-name="al">
              <text:a xlink:href="#_ftnref1" xlink:type="simple">[1]</text:a> Artikel 160 van de Gemeentewet bepaal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 </text:p>
            </text:section>
            <text:section text:name="artikel_id1-3-2-2-2-9" text:style-name="artikel">
              <text:p text:style-name="artikel_kop_titel"><text:span text:style-name="artikel_kop_label">Artikel</text:span> <text:span text:style-name="artikel_kop_nr">9. </text:span> EMU-saldo</text:p>
              <text:p text:style-name="al">Wanneer het Rijk de gemeente bericht dat alle gemeenten samen het collectieve aandeel van gemeenten in het EMU-tekort, bedoeld in artikel 3 lid 6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a xlink:href="#_ftn1" xlink:type="simple">[2]</text:a></text:p>
              <text:p text:style-name="al">
              <text:a xlink:href="#_ftnref1" xlink:type="simple">[2]</text:a> Voor gemeenten is vastgelegd, dat ze een aandeel hebben in het plafond voor het totale EMU-tekort van Nederland.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2">
                  <text:number>2.</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grondslag, administratieve bepalingen, normbedragen, bevoegdheden, recht, hoogte en duur.</text:p>
                </text:list-item>
              </text:list>
              <text:list text:style-name="id1-3-2-2-3-3-3">
                <text:list-item text:style-override="id1-3-2-2-3-3-3-1">
                  <text:number>2.</text:number>
                  <text:p text:style-name="al">Burgemeester en wethouders bieden de raad jaarlijks uiterlijk op 31 oktober ter vaststelling een (voorlopig) normenkader rechtmatigheid aan. Dit kader bestaat uit alle relevante (interne) wet- en regelgeving waaruit financiële beheershandelingen kunnen voortvloeien. Aan het eind van het betreffende jaar wordt bezien in hoeverre (recente) wet- en regelgeving aan het normenkader toegevoegd dient te word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list text:style-name="id1-3-2-2-3-4-3">
                <text:list-item text:style-override="id1-3-2-2-3-4-3-1">
                  <text:number>2.</text:number>
                  <text:p text:style-name="al">De begrotingsrechtmatigheid wordt beoordeeld op het niveau waarop de begroting door de raad is geautoriseerd, zoals is opgenomen in artikel 5. </text:p>
                </text:list-item>
                <text:list-item text:style-override="id1-3-2-2-3-4-3-2">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3-3">
                  <text:number>4.</text:number>
                  <text:p text:style-name="al">Uitgangspunt is dat iedere afwijking van de begroting als onrechtmatig wordt beschouwd. Hierop zijn de volgende bepalingen van toepassing:</text:p>
                  <text:list text:style-name="id1-3-2-2-3-4-3-3-3">
                    <text:list-item text:style-override="id1-3-2-2-3-4-3-3-3-1">
                      <text:number>a.</text:number>
                      <text:p text:style-name="al">Overschrijding van lasten wordt als acceptabel aangemerkt in de volgende situaties:</text:p>
                      <text:list text:style-name="id1-3-2-2-3-4-3-3-3-1-3">
                        <text:list-item text:style-override="id1-3-2-2-3-4-3-3-3-1-3-1">
                          <text:number>-</text:number>
                          <text:p text:style-name="al">Er is sprake van een overschrijding van lasten waarbij direct gerelateerde inkomsten de overschrijding compenseren.</text:p>
                        </text:list-item>
                        <text:list-item text:style-override="id1-3-2-2-3-4-3-3-3-1-3-2">
                          <text:number>-</text:number>
                          <text:p text:style-name="al">Er is sprake van een overschrijding van lasten op een open-einde regeling.</text:p>
                        </text:list-item>
                        <text:list-item text:style-override="id1-3-2-2-3-4-3-3-3-1-3-3">
                          <text:number>-</text:number>
                          <text:p text:style-name="al">De overschrijding is geautoriseerd door middel van de vaststelling van een tussentijdse rapportage.</text:p>
                        </text:list-item>
                      </text:list>
                    </text:list-item>
                    <text:list-item text:style-override="id1-3-2-2-3-4-3-3-3-2">
                      <text:number>b.</text:number>
                      <text:p text:style-name="al">Overschrijding van baten en onderschrijding van baten, lasten en investeringskredieten zijn rechtmatig mits de raad tijdig is geïnformeerd. </text:p>
                      <text:p text:style-name="al">De raad is tijdig geïnformeerd over deze afwijkingen door vermelding van de afwijking met toelichting in tussentijdse rapportage of bij de jaarrekening.</text:p>
                    </text:list-item>
                  </text:list>
                </text:list-item>
                <text:list-item text:style-override="id1-3-2-2-3-4-3-4">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De immateriële en materiële vaste activa worden, onder aftrek van bijdragen van derden, lineair afgeschreven volgens de in de bijlage afschrijvingsbeleid bij deze verordening, genoemde aantal jaren. Qua afschrijvingstermijn kan bij raadsbesluit worden afgeweken.</text:p>
            </text:section>
            <text:section text:name="artikel_id1-3-2-2-4-3" text:style-name="artikel">
              <text:p text:style-name="artikel_kop_titel"><text:span text:style-name="artikel_kop_label">Artikel</text:span> <text:span text:style-name="artikel_kop_nr">15. </text:span> Voorziening voor oninbare vorderingen</text:p>
              <text:p text:style-name="al">Voor de vorderingen op verbonden partijen en derden wordt een voorziening wegens oninbaarheid gevormd op basis van een beoordeling van de openstaande vorderingen.</text:p>
            </text:section>
            <text:section text:name="artikel_id1-3-2-2-4-4" text:style-name="artikel">
              <text:p text:style-name="artikel_kop_titel"><text:span text:style-name="artikel_kop_label">Artikel</text:span> <text:span text:style-name="artikel_kop_nr">16. </text:span> Reserves en voorzieningen</text:p>
              <text:list text:style-name="id1-3-2-2-4-4-2">
                <text:list-item text:style-override="id1-3-2-2-4-4-2-1">
                  <text:number>1.</text:number>
                  <text:p text:style-name="al">In de begroting en de jaarstukken vindt geen toerekening van rente over de reserves en voorzieningen aan de taakvelden plaats.</text:p>
                </text:list-item>
                <text:list-item text:style-override="id1-3-2-2-4-4-2-2">
                  <text:number>2.</text:number>
                  <text:p text:style-name="al">Burgemeester en wethouders bieden de raad tenminste eens in de 4 (vier) jaar bij de begroting een nota reserves en voorzieningen aan. Deze nota wordt door de raad vastgesteld en behandelt in ieder geval:</text:p>
                  <text:list text:style-name="id1-3-2-2-4-4-2-2-3">
                    <text:list-item text:style-override="id1-3-2-2-4-4-2-2-3-1">
                      <text:number>a.</text:number>
                      <text:p text:style-name="al">de vorming en besteding van reserves en</text:p>
                    </text:list-item>
                    <text:list-item text:style-override="id1-3-2-2-4-4-2-2-3-2">
                      <text:number>b.</text:number>
                      <text:p text:style-name="al">de vorming en besteding van voorzieningen</text:p>
                    </text:list-item>
                  </text:list>
                </text:list-item>
                <text:list-item text:style-override="id1-3-2-2-4-4-2-3">
                  <text:number>3.</text:number>
                  <text:p text:style-name="al">Bij een voorstel voor de instelling van een bestemmingsreserve voor een investeringsvoornemen wordt in ieder geval aangegeven:</text:p>
                  <text:list text:style-name="id1-3-2-2-4-4-2-3-3">
                    <text:list-item text:style-override="id1-3-2-2-4-4-2-3-3-1">
                      <text:number>a.</text:number>
                      <text:p text:style-name="al">Het specifieke doel van de reserve,</text:p>
                    </text:list-item>
                    <text:list-item text:style-override="id1-3-2-2-4-4-2-3-3-2">
                      <text:number>b.</text:number>
                      <text:p text:style-name="al">het bestedingsplan van de reserve,</text:p>
                    </text:list-item>
                    <text:list-item text:style-override="id1-3-2-2-4-4-2-3-3-3">
                      <text:number>c.</text:number>
                      <text:p text:style-name="al">de voeding van de reserve,</text:p>
                    </text:list-item>
                    <text:list-item text:style-override="id1-3-2-2-4-4-2-3-3-4">
                      <text:number>d.</text:number>
                      <text:p text:style-name="al">de maximale hoogte van de reserve en</text:p>
                    </text:list-item>
                    <text:list-item text:style-override="id1-3-2-2-4-4-2-3-3-5">
                      <text:number>e.</text:number>
                      <text:p text:style-name="al">de (maximale) looptijd.</text:p>
                    </text:list-item>
                  </text:list>
                </text:list-item>
                <text:list-item text:style-override="id1-3-2-2-4-4-2-4">
                  <text:number>4.</text:number>
                  <text:p text:style-name="al">Als een bestemmingsreserve voor een investeringsvoornemen niet binnen de aangegeven (maximale) looptijd heeft geleid tot een investerings- of exploitatie uitgave,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 </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ze kostentoerekening worden naast de directe kosten, de bedrijfsvoeringkosten (waaronder de overheadkosten) en de rente van de inzet van vreemd vermogen voor de financiering van de in gebruik zijnde activa betrokken.</text:p>
                </text:list-item>
              </text:list>
              <text:list text:style-name="id1-3-2-2-4-5-3">
                <text:list-item text:style-override="id1-3-2-2-4-5-3-1">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zoals rioolheffing en afvalstoffenheffing worden daarbij ook de compensabele BTW, kosten van straatreiniging, onderhoud van watergangen, gederfde inkomsten en de kosten van het kwijtscheldingsbeleid betrokken. </text:p>
                </text:list-item>
                <text:list-item text:style-override="id1-3-2-2-4-5-3-2">
                  <text:number>3.</text:number>
                  <text:p text:style-name="al">Voor de toerekening van de overheadkosten aan de producten wordt de methode van budgetbeslag gehanteerd. Hierin worden de overheadkosten toegerekend op basis van de omvang van de budgetten (grootboekrekeningen). </text:p>
                </text:list-item>
                <text:list-item text:style-override="id1-3-2-2-4-5-3-3">
                  <text:number>4.</text:number>
                  <text:p text:style-name="al">Het percentage van de omslagrente voor de toerekening van rente voor de financiering van de in gebruik zijn de activa wordt jaarlijks met de begroting vastgesteld. </text:p>
                  <text:p text:style-name="al">Het percentage van deze omslagrente wordt bepaald uit het gewogen gemiddelde van de bij de begroting geraamde rentekosten op de opgenomen langlopende leningen, kortlopende leningen en kredieten, minus de geraamde rentebaten op verstrekte kortlopende en langlopende leningen, gedeeld door de boekwaarde van de vaste activa, welke integraal zijn gefinancierd. </text:p>
                </text:list-item>
                <text:list-item text:style-override="id1-3-2-2-4-5-3-4">
                  <text:number>5.</text:number>
                  <text:p text:style-name="al">In afwijking van voorgaande wordt bij een verstrekte lening voor de bepaling van de rentekosten van de inzet van vreemd vermogen in de kostprijs uitgegaan van de rente van de lening, die voor de financiering van de verstrekte lening is aangetrokken. Dit rentepercentage wordt verhoogd met een opslag voor het debiteurenrisico van 0,5%. </text:p>
                </text:list-item>
                <text:list-item text:style-override="id1-3-2-2-4-5-3-5">
                  <text:number>6.</text:number>
                  <text:p text:style-name="al">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 18. </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treedt met marktpartijen, wordt tenminste de geraamde integrale kostprijs in rekening gebracht. </text:p>
                </text:list-item>
                <text:list-item text:style-override="id1-3-2-2-4-6-2-2">
                  <text:number>2.</text:number>
                  <text:p text:style-name="al">Bij het verstrekken van kapitaal, leningen of garanties door de gemeente aan overheidsbedrijven en derden worden tenminste de geraamde integrale kosten van de verstrekte middelen in rekening gebracht.</text:p>
                </text:list-item>
              </text:list>
              <text:list text:style-name="id1-3-2-2-4-6-3">
                <text:list-item text:style-override="id1-3-2-2-4-6-3-1">
                  <text:number>3.</text:number>
                  <text:p text:style-name="al">Bij afwijking van het eerste of tweede lid vanwege een publiek belang doen burgemeester en wethouders vooraf voor elk van deze activiteiten afzonderlijk een voorstel voor een raadsbesluit, waarin het publiek belang van de activiteiten wordt gemotiveerd.</text:p>
                </text:list-item>
                <text:list-item text:style-override="id1-3-2-2-4-6-3-2">
                  <text:number>4.</text:number>
                  <text:p text:style-name="al">Raadsbesluiten met de motivering van publiek belang als bedoeld in het vorige lid zijn niet nodig indien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 19. </text:span> Vaststelling hoogte belastingen, rechten, heffingen en prijzen</text:p>
              <text:list text:style-name="id1-3-2-2-4-7-2">
                <text:list-item text:style-override="id1-3-2-2-4-7-2-1">
                  <text:number>1.</text:number>
                  <text:p text:style-name="al">Burgemeester en wethouders doen de raad jaarlijks een voorstel voor de hoogte van de gemeentelijke tarieven voor de belastingen, rioolheffingen, afvalstoffenheffing, leges en andere rechten.</text:p>
                </text:list-item>
                <text:list-item text:style-override="id1-3-2-2-4-7-2-2">
                  <text:number>2.</text:number>
                  <text:p text:style-name="al">Burgemeester en wethouders leggen bij een tussentijdse wijziging van prijzen, huren en tarieven voor erfpachten, die afwijkt van de kaders uit de nota een besluit voor aan de raad. </text:p>
                </text:list-item>
              </text:list>
            </text:section>
            <text:section text:name="artikel_id1-3-2-2-4-8" text:style-name="artikel">
              <text:p text:style-name="artikel_kop_titel"><text:span text:style-name="artikel_kop_label">Artikel</text:span> <text:span text:style-name="artikel_kop_nr"> 20.</text:span> Financieringsfunctie</text:p>
              <text:list text:style-name="id1-3-2-2-4-8-2">
                <text:list-item text:style-override="id1-3-2-2-4-8-2-1">
                  <text:number>1.</text:number>
                  <text:p text:style-name="al">Het sturen en beheersen van, het verantwoorden over en het toezicht op de financiële vermogenswaarde, de financiële geldstromen, de financiële posities en de hieraan verbonden risico’s geschieden conform de regels, zoals die zijn vastgelegd in de Wet Financiering Decentrale Overheden (Fido).</text:p>
                </text:list-item>
                <text:list-item text:style-override="id1-3-2-2-4-8-2-2">
                  <text:number>2.</text:number>
                  <text:p text:style-name="al">Burgemeester en wethouders stellen regels op ter uitvoering en leggen deze regels alsmede de regels voor taken en bevoegdheden, de verantwoordingsrelaties en bijbehorende informatievoorziening vast in een Treasury statuut. Burgemeester en wethouders zenden het Treasury statuut ter kennisgeving aan de raad.</text:p>
                </text:list-item>
              </text:list>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Onderhoud kapitaalgoederen</text:p>
              <text:list text:style-name="id1-3-2-2-5-2-2">
                <text:list-item text:style-override="id1-3-2-2-5-2-2-1">
                  <text:number>1.</text:number>
                  <text:p text:style-name="al">Burgemeester en wethouders bieden de raad ter vaststelling tenminste eens in de 4 (vier) jaar onderhoudsplannen voor de openbare ruimte aan met kaders voor het beoogde onderhoudsniveau, de planning van het onderhoud en de kosten van het onderhoud voor het openbaar groen, wegen, civiele kunstwerken, openbare verlichting, speelvoorzieningen en buitensportaccommodaties. </text:p>
                </text:list-item>
                <text:list-item text:style-override="id1-3-2-2-5-2-2-2">
                  <text:number>2.</text:number>
                  <text:p text:style-name="al"> Burgemeester en wethouders bieden de raad ter vaststelling tenminste eens in de 4 (vier) jaar een riolerings- en waterplan aan. Het riolerings- en waterplan geeft het kader weer voor de invulling van de gemeentelijke watertaken op het gebied van afval-, hemel- en grondwater, het beheer van het watersysteem, waaronder het beoogde onderhoudsniveau, de planning van het onderhoud, de uitbreiding van de riolering en de kosten van het onderhoud en de eventuele uitbreidingen. </text:p>
                </text:list-item>
                <text:list-item text:style-override="id1-3-2-2-5-2-2-3">
                  <text:number>3.</text:number>
                  <text:p text:style-name="al"> Burgemeester en wethouders bieden de raad ter vaststelling tenminste eens in de 4 (vier) jaar een onderhoudsplan accommodaties aan. Het plan bevat voorstellen voor het te plegen onderhoud en de bijbehorende kosten aan de gemeentelijke gebouwen.</text:p>
                </text:list-item>
                <text:list-item text:style-override="id1-3-2-2-5-2-2-4">
                  <text:number>4.</text:number>
                  <text:p text:style-name="al"> Burgemeester en wethouders bieden de raad ter vaststelling tenminste eens in de 4 (vier) jaar een beheerplan materieel team Wijk- &amp; dorpsbeheer aan. Doel van dit beheerplan is te komen tot een adequaat materieelbeleid. Het plan geeft inzicht in de concrete voornemens en doelstellingen om te komen tot een duidelijke vervangings- en investeringscyclus van het materieel van het team ‘Wijk- &amp; dorpsbeheer’.</text:p>
                </text:list-item>
              </text:list>
            </text:section>
            <text:section text:name="artikel_id1-3-2-2-5-3" text:style-name="artikel">
              <text:p text:style-name="artikel_kop_titel"><text:span text:style-name="artikel_kop_label">Artikel</text:span> <text:span text:style-name="artikel_kop_nr">22.</text:span> Grondbeleid</text:p>
              <text:list text:style-name="id1-3-2-2-5-3-2">
                <text:list-item text:style-override="id1-3-2-2-5-3-2-1">
                  <text:number>1.</text:number>
                  <text:p text:style-name="al">Burgemeester en wethouders bieden de raad ter vaststelling tenminste eens in de 4 (vier) jaar een nota grondbeleid aan waarin de kaders worden bepaald waarbinnen het grondbeleid wordt uitgevoerd. </text:p>
                </text:list-item>
                <text:list-item text:style-override="id1-3-2-2-5-3-2-2">
                  <text:number>2.</text:number>
                  <text:p text:style-name="al">Burgemeester en wethouders informeren de raad over de vastgestelde nota grondprijzenbeleid, waarin de kaders zijn opgenomen voor de te hanteren grondprijzen.</text:p>
                </text:list-item>
                <text:list-item text:style-override="id1-3-2-2-5-3-2-3">
                  <text:number>3.</text:number>
                  <text:p text:style-name="al">De voorziening voor verliesgevende grondexploitaties wordt gewaardeerd tegen nominale waarde. </text:p>
                </text:list-item>
              </text:list>
            </text:section>
            <text:section text:name="artikel_id1-3-2-2-5-4" text:style-name="artikel">
              <text:p text:style-name="artikel_kop_titel"><text:span text:style-name="artikel_kop_label">Artikel</text:span> <text:span text:style-name="artikel_kop_nr">23.</text:span> Bedrijfsvoering</text:p>
              <text:p text:style-name="al">Burgemeester en wethouders nemen in de paragraaf bedrijfsvoering va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10 overschrijden en welke maatregelen zijn en worden genomen om deze afwijkingen in de toekomst te voorkomen; </text:p>
                </text:list-item>
                <text:list-item text:style-override="id1-3-2-2-5-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
                  <text:number>c.</text:number>
                  <text:p text:style-name="al">rapportage van het veelvuldig niet naleven van normen uit de gids proportionaliteit en/of slechte documentatie of naleving hiervan.</text:p>
                </text:list-item>
              </text:list>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beheersen van activiteiten en processen in de gemeente en in de afdelingen;</text:p>
                </text:list-item>
                <text:list-item text:style-override="id1-3-2-2-6-2-3-2">
                  <text:number>b.</text:number>
                  <text:p text:style-name="al">het verstrekken van informatie over ontwikkelingen in de omvang van de vaste activa, voorraden, vorderingen, schulden, contracten en liquide middel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rechtmatigheid, doelmatigheid en doeltreffendheid van het gevoerde bestuur in relatie tot 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rechtmatigheid, doelmatigheid en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Burgemeester en wethouders dragen in ieder geval zorg voor: </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raming en de productrealisatie;</text:p>
                </text:list-item>
                <text:list-item text:style-override="id1-3-2-2-6-3-3-7">
                  <text:number>g.</text:number>
                  <text:p text:style-name="al">het beleid en de interne regels voor de inkoop en aanbesteding van werken, levering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 26. </text:span> Interne control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Daarnaast informeren burgemeester en wethouders de raad over genomen maatregelen tot herstel van de tekortkomingen.</text:p>
                </text:list-item>
              </text:list>
              <text:list text:style-name="id1-3-2-2-6-4-3">
                <text:list-item text:style-override="id1-3-2-2-6-4-3-1">
                  <text:number>2.</text:number>
                  <text:p text:style-name="al">Burgemeester en wethouders zorgen voor de systematische controle van de administratie en de ontwikkeling van de bezittingen en het financieel vermogen van gemeente met dien verstande dat voorraden, uitstaande leningen, debiteurenvorderingen, liquiditeiten, opgenomen leningen, kortlopende schulden en vorderingen van crediteuren jaarlijks worden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 Paragraaf </text:span> <text:span text:style-name="nr"> 7 </text:span> Slotbepalingen</text:p>
            <text:section text:name="artikel_id1-3-2-2-7-2" text:style-name="artikel">
              <text:p text:style-name="artikel_kop_titel"><text:span text:style-name="artikel_kop_label">Artikel</text:span> <text:span text:style-name="artikel_kop_nr"> 27. </text:span> Intrekking oude regeling</text:p>
              <text:p text:style-name="al">De financiële verordening gemeente Woensdrecht 2023 vastgesteld door de raad op 21 september 2023 wordt ingetrokken op de datum van inwerkintreding van deze (nieuwe) verordening met dien verstande dat zij van toepassing blijft op de begrot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 28. </text:span> Inwerkingtreding en citeertitel</text:p>
              <text:list text:style-name="id1-3-2-2-7-3-2">
                <text:list-item text:style-override="id1-3-2-2-7-3-2-1">
                  <text:number>1.</text:number>
                  <text:p text:style-name="al">Deze verordening treedt in werking op de datum van besluitvorming door de raad en werkt terug tot en met 1 januari 2025.</text:p>
                </text:list-item>
                <text:list-item text:style-override="id1-3-2-2-7-3-2-2">
                  <text:number>2.</text:number>
                  <text:p text:style-name="al">In afwijking van voorgaande bepaling zal artikel 12 ook van toepassing zijn op de Jaarstukken gemeente Woensdrecht over het boekjaar 2024.</text:p>
                </text:list-item>
              </text:list>
              <text:list text:style-name="id1-3-2-2-7-3-3">
                <text:list-item text:style-override="id1-3-2-2-7-3-3-1">
                  <text:number>3.</text:number>
                  <text:p text:style-name="al">Deze verordening wordt aangehaald als: Verordening financieel beleid, beheer en organisatie gemeente Woensdrecht 2025.</text:p>
                </text:list-item>
              </text:list>
              <text:p text:style-name="al"> </text:p>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de (besluit)raad van 20 februari 2025.</text:span></text:p>
            <text:p><text:span text:style-name="functie">de voorzitter, </text:span></text:p>
            <text:p><text:span text:style-name="functie">drs. J.J.C. Adriaansen </text:span></text:p>
            <text:p><text:span text:style-name="functie"/></text:p>
            <text:p><text:span text:style-name="functie">de griffier,</text:span></text:p>
            <text:p><text:span text:style-name="functie">C. Adriaanse</text:span></text:p>
            <text:p><text:span text:style-name="functie"/></text:p>
          </text:section>
        </text:section>
        <text:section text:name="bijlage_id1-3-2-4" text:style-name="bijlage">
          <text:p text:style-name="bijlage_top"/>
          <text:p text:style-name="hoofdstuk_kop"><text:span text:style-name="label">Bijlage</text:span> <text:span text:style-name="nr">1</text:span> : afschrijvingsbeleid</text:p>
          <text:p text:style-name="al">Uitgangspunten van het afschrijvingsbeleid van materiele en immateriële vaste activa zijn:</text:p>
          <text:list text:style-name="id1-3-2-4-3">
            <text:list-item text:style-override="id1-3-2-4-3-1">
              <text:number>1.</text:number>
              <text:p text:style-name="al">Start afschrijven:</text:p>
              <text:list text:style-name="id1-3-2-4-3-1-3">
                <text:list-item text:style-override="id1-3-2-4-3-1-3-1">
                  <text:number>-</text:number>
                  <text:p text:style-name="al">vanaf het moment van ingebruikname.</text:p>
                </text:list-item>
              </text:list>
            </text:list-item>
            <text:list-item text:style-override="id1-3-2-4-3-2">
              <text:number>2.</text:number>
              <text:p text:style-name="al">Componentenmethode (samenstellende delen):</text:p>
              <text:list text:style-name="id1-3-2-4-3-2-3">
                <text:list-item text:style-override="id1-3-2-4-3-2-3-1">
                  <text:number>-</text:number>
                  <text:p text:style-name="al">Deze methode passen we niet toe.</text:p>
                </text:list-item>
              </text:list>
            </text:list-item>
            <text:list-item text:style-override="id1-3-2-4-3-3">
              <text:number>3.</text:number>
              <text:p text:style-name="al">Restwaarde:</text:p>
              <text:list text:style-name="id1-3-2-4-3-3-3">
                <text:list-item text:style-override="id1-3-2-4-3-3-3-1">
                  <text:number>-</text:number>
                  <text:p text:style-name="al">We houden geen rekening met een restwaarde.</text:p>
                </text:list-item>
              </text:list>
            </text:list-item>
            <text:list-item text:style-override="id1-3-2-4-3-4">
              <text:number>4.</text:number>
              <text:p text:style-name="al">Maximaal in 5 jaar worden afgeschreven:</text:p>
              <text:list text:style-name="id1-3-2-4-3-4-3">
                <text:list-item text:style-override="id1-3-2-4-3-4-3-1">
                  <text:number>-</text:number>
                  <text:p text:style-name="al">kosten voor onderzoek en ontwikkeling voor actief en saldo van agio en disagio.</text:p>
                </text:list-item>
              </text:list>
            </text:list-item>
            <text:list-item text:style-override="id1-3-2-4-3-5">
              <text:number>5.</text:number>
              <text:p text:style-name="al">Direct ten laste van de exploitatie worden gebracht:</text:p>
              <text:list text:style-name="id1-3-2-4-3-5-3">
                <text:list-item text:style-override="id1-3-2-4-3-5-3-1">
                  <text:number>-</text:number>
                  <text:p text:style-name="al">kosten voor het afsluiten van geldleningen.</text:p>
                </text:list-item>
                <text:list-item text:style-override="id1-3-2-4-3-5-3-2">
                  <text:number>-</text:number>
                  <text:p text:style-name="al">activa met een verkrijgingsprijs van minder dan € 10.000,-. </text:p>
                </text:list-item>
              </text:list>
            </text:list-item>
            <text:list-item text:style-override="id1-3-2-4-3-6">
              <text:number>6.</text:number>
              <text:p text:style-name="al">Te activeren, maar niet op af te schrijven zijn: gronden en terreinen.</text:p>
            </text:list-item>
            <text:list-item text:style-override="id1-3-2-4-3-7">
              <text:number>7.</text:number>
              <text:p text:style-name="al">Afschrijvingstermijnen van overige (im)materiele activa conform onderstaande staat.</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
                      <text:span text:style-name="nadrukcur">Omschrijving 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
                    <text:span text:style-name="nadrukvet">(Buiten)sportaccommod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Ballenvangers (staafmat + n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regeningsinstallatie met sproei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regeningsleidingen en pomp</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ug-out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nk- en softbalveld – backsto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nk- en softbalveld – renovatie grav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ntplan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grasveld – sport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onderbo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unstgrasveld – aanbrengen walk-off m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aanbrengen put met slibva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unhekwer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atuurgras sportveld – toplaa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NEN-inspecties install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EN inspecties installaties, aanpassingen a.g.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upillengoa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banen – gravel toplaa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banen/speelvelden – sporttechnische 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enniskooi</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park – poo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park – terreinhekwerk nie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staanders en ne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ldinrichting (goals en hoekvlag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ld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ldverlichting (ma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ldverlichting (groepenkast verva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hardingen – herstraten 5-10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hardingen – herstraten &gt; 10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verige sportvelden –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mschrijving 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
                    <text:span text:style-name="nadrukvet">Materieel team Wijk- &amp; dorp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2 wielige fre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hangwagen(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regeningshaspel(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ladzuigwa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ntain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ote bedrijfswagen (vracht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gedrukreinig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utversnipper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ip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ipwagen t.b.v. zoutstrooi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leine bedrijfswagens (pick-up)</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leine bestelwa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unstmeststrooi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nigraaf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kruidbestrijding borstel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kruidbestrijding hete-lucht-werktu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rsonenauto team Wijk- &amp; dorps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ooldoorspuit-appa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ioolinspectiecamer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lve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rob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utfre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veldenwa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neeuwplo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rilpl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egmachin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atertransporttan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ied-e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meng-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Openbare verlichting - aanleg/verbet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keervoorziening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et- en fietspad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gen - reconstructie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Drukriolering - constructie onderdel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rukriolering - elektrische installati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ukriolering - pomp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emalen - constructie onderdel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malen - pomp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Gemalen - elektrische installati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iolering - aanleg / (re)constructie onderdel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Riolering - individuele behandeling afvalwat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stgoed</text:span>
                  </text:p>
                </table:table-cell>
                <table:table-cell table:style-name="entry" table:number-rows-spanned="1" table:number-columns-spanned="1"/>
              </table:table-row>
              <table:table-row table:style-name="row">
                <table:table-cell table:style-name="entry" table:number-rows-spanned="1" table:number-columns-spanned="1">
                  <text:p text:style-name="table_al">Gebouwen - dakisol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 inri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
                      <text:span text:style-name="nadrukcur">Omschrijving (im)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Gebouwen - spo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 semi perman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bouwen - renovatie/ingrijpend onderhoud</text:p>
                </table:table-cell>
                <table:table-cell table:style-name="entry" table:number-rows-spanned="1" table:number-columns-spanned="1">
                  <text:p text:style-name="table_al">Resterende gebruiksduur tenzij levens-duur wordt verlengd</text:p>
                </table:table-cell>
              </table:table-row>
              <table:table-row table:style-name="row">
                <table:table-cell table:style-name="entry" table:number-rows-spanned="1" table:number-columns-spanned="1">
                  <text:p text:style-name="table_al">Gebouwen - woon-, bedrijfs- en schoo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te technische installaties / 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eine technische installaties / 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 (meubilair, stoff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adaver-koelcontainer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oftware &amp; Kantoo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135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12 van de Gemeentewet]|[1.0:c:BWBR0005416&amp;artikel=212&amp;g=2018-09-19</meta:user-defined>
    <meta:user-defined meta:name="OVERHEIDop.referentienummer">2024.15058</meta:user-defined>
    <meta:user-defined meta:name="DCTERMS.alternative">Financiële verordening gemeente Woensdrecht 2025</meta:user-defined>
    <dc:language>nl</dc:language>
    <meta:user-defined meta:name="OVERHEIDop.locatietype/OVERHEIDop.gebiedsmarkering">Gemeente</meta:user-defined>
    <meta:user-defined meta:name="DC.title">Verordening financieel beleid, beheer en organisatie gemeente Woensdrecht 2025</meta:user-defined>
    <meta:user-defined meta:name="DCTERMS.W3CDTF/DCTERMS.available">2025-02-21</meta:user-defined>
    <meta:user-defined meta:name="DCTERMS.W3CDTF/OVERHEIDop.jaargang">2025</meta:user-defined>
    <meta:user-defined meta:name="OVERHEIDop.publicationIssue">71356</meta:user-defined>
    <meta:user-defined meta:name="OVERHEIDop.betreftRegeling">CVDR735785_1</meta:user-defined>
    <meta:user-defined meta:name="xs:date/OVERHEIDop.startdatum">2025-01-01</meta:user-defined>
    <meta:user-defined meta:name="OVERHEIDop.GmbID/DC.identifier">gmb-2025-71356</meta:user-defined>
    <meta:user-defined meta:name="OVERHEIDop.versieInformatie"/>
  </office:meta>
</office:document-meta>
</file>