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vergroten van een dakkapel op het achterdakvlak van de woning - Eikenlaan 33, 3927 A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02</text:p>
            <text:p text:style-name="common-al">Omschrijving: vergroten van een dakkapel op het achterdakvlak van de woning </text:p>
            <text:p text:style-name="common-al">Locatie: Eikenlaan 33, 3927 AG Renswoude</text:p>
            <text:p text:style-name="common-al">Bouwactiviteit (omgevingsplan) </text:p>
            <text:p text:style-name="common-al">Bouwactiviteit (technisch) </text:p>
            <text:p text:style-name="common-al">Verzenddatum: 17 februari 2025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13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vergroten van een dakkapel op het achterdakvlak van de woning - Eikenlaan 33, 3927 AG Renswou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52</meta:user-defined>
    <meta:user-defined meta:name="OVERHEIDop.GmbID/DC.identifier">gmb-2025-71352</meta:user-defined>
    <meta:user-defined meta:name="OVERHEIDop.versieInformatie"/>
  </office:meta>
</office:document-meta>
</file>