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de Wadden, sectie N nummers 1761 en 1786 (project Westergouwe)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5 een aanvraag om een omgevingsvergunning ontvangen. Het gaat over het bouwen van een woning en het realiseren van een uitweg op de locatie nabij de Wadden, sectie N nummers 1761 en 1786 (project Westergouwe) te Gouda. De aanvraag is geregistreerd onder kenmerk 2025-00005061.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34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4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4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5061</meta:user-defined>
    <meta:user-defined meta:name="DCTERMS.abstract">Aanvraag omgevingsvergunning</meta:user-defined>
    <dc:language>nl</dc:language>
    <meta:user-defined meta:name="OVERHEIDop.locatietype/OVERHEIDop.gebiedsmarkering">Vlak</meta:user-defined>
    <meta:user-defined meta:name="DC.title">Aanvraag omgevingsvergunning Nabij de Wadden, sectie N nummers 1761 en 1786 (project Westergouwe) te Gouda</meta:user-defined>
    <meta:user-defined meta:name="DCTERMS.W3CDTF/DCTERMS.available">2025-02-20</meta:user-defined>
    <meta:user-defined meta:name="DCTERMS.W3CDTF/OVERHEIDop.jaargang">2025</meta:user-defined>
    <meta:user-defined meta:name="OVERHEIDop.publicationIssue">71341</meta:user-defined>
    <meta:user-defined meta:name="OVERHEIDop.GmbID/DC.identifier">gmb-2025-71341</meta:user-defined>
    <meta:user-defined meta:name="OVERHEIDop.versieInformatie"/>
  </office:meta>
</office:document-meta>
</file>