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leepers, Kanaalstraat, Wijde Begijnestraat, Breedstraat + Overige locatie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328</text:span>
          </text:p>
            <text:p text:style-name="common-al">
            <text:span text:style-name="nadrukvet"/>
          </text:p>
            <text:p text:style-name="common-al">
            <text:span text:style-name="nadrukvet">Algemene kenmerken van de filmopname:</text:span>
          </text:p>
            <text:p text:style-name="common-al">Naam filmopname: Sleepers</text:p>
            <text:p text:style-name="common-al">Locatie: Kanaalstraat, Wijde Begijnestraat, Breedstraat, Predikherenkerkhof, Korte Jansstraat, Domplein, Demkaweg, Bramerijweg, Martin Ovenweg, Azielaan  + Overige locaties</text:p>
            <text:p text:style-name="common-al"/>
            <text:p text:style-name="common-al">
            <text:span text:style-name="nadrukvet">Data en tijden filmopname:</text:span>
          </text:p>
            <text:p text:style-name="common-al">De filmopname zijn op de onderstaande dagen en tijdstippen:</text:p>
            <text:p text:style-name="common-al">Van 5 maart 2025 12:00 uur tot 5 maart 2025 23:59 uur</text:p>
            <text:p text:style-name="common-al">Van 6 maart 2025 12:00 uur tot 6 maart 2025 23:59 uur</text:p>
            <text:p text:style-name="common-al">Van 12 maart 2025 18:00 uur tot 13 maart 2025 4:00 uur</text:p>
            <text:p text:style-name="common-al">Van 20 maart 2025 7:00 uur tot 20 maart 2025 19:00 uur</text:p>
            <text:p text:style-name="common-al">Van 24 maart 2025 8:00 uur tot 24 maart 2025 20:00 uur</text:p>
            <text:p text:style-name="common-al">Van 26 maart 2025 11:00 uur tot 26 maart 2025 23:00 uur</text:p>
            <text:p text:style-name="common-al">Van 31 maart 2025 12:00 uur tot 31 maart 2025 23:59 uur</text:p>
            <text:p text:style-name="common-al">Van 1 april 2025 17:00 uur tot 1 april 2025 23:59 uur</text:p>
            <text:p text:style-name="common-al">Van 9 april 2025 21:00 uur tot 9 april 2025 23:59 uur</text:p>
            <text:p text:style-name="common-al">Van 10 april 2025 12:00 uur tot 10 april 2025 23:59 uur</text:p>
            <text:p text:style-name="common-al">Van 16 april 2025 7:00 uur tot 16 april 2025 19:00 uur</text:p>
            <text:p text:style-name="common-al">Van 19 april 2025 7:00 uur tot 19 april 2025 19:00 uur</text:p>
            <text:p text:style-name="common-al"/>
            <text:p text:style-name="common-al">Opbouw van 5 maart 2025 0:00 uur tot 5 maart 2025 0:00 uur</text:p>
            <text:p text:style-name="common-al">Afbouw van 19 april 2025 19:00 uur tot 19 april 2025 20:00 uur</text:p>
            <text:p text:style-name="common-al">De volgende bijzonderheden zijn van toepassing op deze aanvraag:</text:p>
            <text:list text:style-name="id1-3-2-1-1-26">
              <text:list-item text:style-override="id1-3-2-1-1-26-1">
                <text:number>•</text:number>
                <text:p text:style-name="al">Wegafsluiting</text:p>
              </text:list-item>
            </text:list>
            <text:p text:style-name="common-al">​​​​​​​<text:span text:style-name="nadrukvet">Reageren op de aanvraag</text:span></text:p>
            <text:p text:style-name="common-al">​​​​​​​</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2">
              <text:list-item text:style-override="id1-3-2-1-1-3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3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328</meta:user-defined>
    <meta:user-defined meta:name="DCTERMS.abstract">Toelichting: Sleepers</meta:user-defined>
    <dc:language>nl</dc:language>
    <meta:user-defined meta:name="OVERHEIDop.locatietype/OVERHEIDop.gebiedsmarkering">Punt</meta:user-defined>
    <meta:user-defined meta:name="DC.title">Aangevraagde evenementenvergunningen, Sleepers, Kanaalstraat, Wijde Begijnestraat, Breedstraat + Overige locaties</meta:user-defined>
    <meta:user-defined meta:name="DCTERMS.W3CDTF/DCTERMS.available">2025-02-20</meta:user-defined>
    <meta:user-defined meta:name="DCTERMS.W3CDTF/OVERHEIDop.jaargang">2025</meta:user-defined>
    <meta:user-defined meta:name="OVERHEIDop.publicationIssue">71337</meta:user-defined>
    <meta:user-defined meta:name="OVERHEIDop.GmbID/DC.identifier">gmb-2025-71337</meta:user-defined>
    <meta:user-defined meta:name="OVERHEIDop.versieInformatie"/>
  </office:meta>
</office:document-meta>
</file>