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 op de begane grond, Hugo de Vrieslaan 8, 8024BM Zwolle [Zaaknummer 0193ESUITE253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2-2025</text:p>
            <text:p text:style-name="common-al">
            <text:span text:style-name="nadrukvet">Locatie:</text:span> Hugo de Vrieslaan 8, 8024BM Zwolle</text:p>
            <text:p text:style-name="common-al">
            <text:span text:style-name="nadrukvet">Zaakomschrijving:</text:span> het verbouwen van de woning op de begane grond</text:p>
            <text:p text:style-name="common-al">
            <text:span text:style-name="nadrukvet">Zaaknummer:</text:span> 0193ESUITE25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3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322025</meta:user-defined>
    <meta:user-defined meta:name="DCTERMS.abstract">het verbouwen van de won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 op de begane grond, Hugo de Vrieslaan 8, 8024BM Zwolle [Zaaknummer 0193ESUITE25322025]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34</meta:user-defined>
    <meta:user-defined meta:name="OVERHEIDop.GmbID/DC.identifier">gmb-2025-71334</meta:user-defined>
    <meta:user-defined meta:name="OVERHEIDop.versieInformatie"/>
  </office:meta>
</office:document-meta>
</file>