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vergunning voor een milieubelastende activiteit hebben ontvangen voor:</text:p>
            <text:p text:style-name="common-al"/>
            <text:p text:style-name="common-al">Omschrijving  : het opslaan van gevaarlijke stoffen in verpakking</text:p>
            <text:p text:style-name="common-al">Aanvrager   : Pearl Paint Group B.V.</text:p>
            <text:p text:style-name="common-al">Locatie   : Larserpoortweg 20 in Lelystad</text:p>
            <text:p text:style-name="common-al">Datum ontvangst : 17 dec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213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33</meta:user-defined>
    <meta:user-defined meta:name="OVERHEIDop.GmbID/DC.identifier">gmb-2025-7133</meta:user-defined>
    <meta:user-defined meta:name="OVERHEIDop.versieInformatie"/>
  </office:meta>
</office:document-meta>
</file>