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upiterkade 11 t/m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lengen van de tijdelijke vergunning VTH2023-00627 d.d. 27-03-2024 voor het tijdelijk verlengen van de verleende vergunning met kenmerk 202313376/8654948 d.d. 30-05-2023 voor het tijdelijk in gebruik nemen van de woningen Jupiterkade 11 tot en met  16D ten behoeve van opvang voor asielzoekers voor de duur van 1 jaar tot 01-03-2025 deze periode verlengen tot en met 31-03-2026</text:p>
            <text:p text:style-name="common-al"/>
            <text:p text:style-name="common-al">Ons kenmerk: VTH2025-213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piterkade 11, 2516 BS 's-Gravenhage, Jupiterkade 11A, 2516 BS 's-Gravenhage, Jupiterkade 11B, 2516 BS 's-Gravenhage, Jupiterkade 11C, 2516 BS 's-Gravenhage, Jupiterkade 11D, 2516 BS 's-Gravenhage, Jupiterkade 12, 2516 BS 's-Gravenhage, Jupiterkade 12A, 2516 BS 's-Gravenhage, Jupiterkade 12B, 2516 BS 's-Gravenhage, Jupiterkade 12C, 2516 BS 's-Gravenhage, Jupiterkade 12D, 2516 BS 's-Gravenhage, Jupiterkade 13, 2516 BS 's-Gravenhage, Jupiterkade 13A, 2516 BS 's-Gravenhage, Jupiterkade 13B, 2516 BS 's-Gravenhage, Jupiterkade 13C, 2516 BS 's-Gravenhage, Jupiterkade 13D, 2516 BS 's-Gravenhage, Jupiterkade 14, 2516 BS 's-Gravenhage, Jupiterkade 14A, 2516 BS 's-Gravenhage, Jupiterkade 14B, 2516 BS 's-Gravenhage, Jupiterkade 14C, 2516 BS 's-Gravenhage, Jupiterkade 14D, 2516 BS 's-Gravenhage, Jupiterkade 15, 2516 BS 's-Gravenhage, Jupiterkade 15A, 2516 BS 's-Gravenhage, Jupiterkade 15B, 2516 BS 's-Gravenhage, Jupiterkade 15C, 2516 BS 's-Gravenhage, Jupiterkade 15D, 2516 BS 's-Gravenhage, Jupiterkade 16, 2516 BS 's-Gravenhage, Jupiterkade 16A, 2516 BS 's-Gravenhage, Jupiterkade 16B, 2516 BS 's-Gravenhage, Jupiterkade 16C, 2516 BS 's-Gravenhage, Jupiterkade 16D, 2516 B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132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2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2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319</meta:user-defined>
    <meta:user-defined meta:name="DCTERMS.abstract">het verlengen van de tijdelijke vergunning VTH2023-00627 d.d. 27-03-2024 voor het tijdelijk in gebruik nemen van de woningen Jupiterkade 11 tot en met  16D ten behoeve van opvang voor asielzoekers voor de duur van 1 jaar tot 01-03-2025 deze periode verlengen tot en met 31-03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Jupiterkade 11 t/m 16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329</meta:user-defined>
    <meta:user-defined meta:name="OVERHEIDop.GmbID/DC.identifier">gmb-2025-71329</meta:user-defined>
    <meta:user-defined meta:name="OVERHEIDop.versieInformatie"/>
  </office:meta>
</office:document-meta>
</file>