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jongveestal en opslagloods aan Vessemseweg 13-15 in Kneg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bouwen van een jongveestal en opslagloods aan Vessemseweg 13-15 in Knegsel. Het kenmerk van de gemeente voor deze zaak is 07706301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2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71328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328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328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6301</meta:user-defined>
    <meta:user-defined meta:name="DCTERMS.abstract">bouwen van een jongveestal en opslaglood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jongveestal en opslagloods aan Vessemseweg 13-15 in Knegsel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328</meta:user-defined>
    <meta:user-defined meta:name="OVERHEIDop.GmbID/DC.identifier">gmb-2025-71328</meta:user-defined>
    <meta:user-defined meta:name="OVERHEIDop.versieInformatie"/>
  </office:meta>
</office:document-meta>
</file>