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Dokter Kijlstraweg 11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11, Mûnein</text:p>
            <text:p text:style-name="common-al">Zaaknummer: TZ2025-000436</text:p>
            <text:p text:style-name="common-al">het kappen van een boom</text:p>
            <text:p text:style-name="common-al">Datum ontvangst: 17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132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2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Dokter Kijlstraweg 11, Mûnei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1325</meta:user-defined>
    <meta:user-defined meta:name="OVERHEIDop.GmbID/DC.identifier">gmb-2025-71325</meta:user-defined>
    <meta:user-defined meta:name="OVERHEIDop.versieInformatie"/>
  </office:meta>
</office:document-meta>
</file>