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amantlaan 11, 4142 R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mgevingsvergunning (regulier) ontvangen voor het perceel Diamantlaan 11, 4142 RM Leerdam. De aanvraag is geregistreerd onder zaaknummer OVR-2025-006959. De aanvraag betreft het plaatsen van een overkapping in de 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3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59</meta:user-defined>
    <dc:language>nl</dc:language>
    <meta:user-defined meta:name="OVERHEIDop.locatietype/OVERHEIDop.gebiedsmarkering">Punt</meta:user-defined>
    <meta:user-defined meta:name="DC.title">Ingekomen aanvraag omgevingsvergunning Diamantlaan 11, 4142 RM Le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23</meta:user-defined>
    <meta:user-defined meta:name="OVERHEIDop.GmbID/DC.identifier">gmb-2025-71323</meta:user-defined>
    <meta:user-defined meta:name="OVERHEIDop.versieInformatie"/>
  </office:meta>
</office:document-meta>
</file>