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12 zieke bomen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12 zieke bomen bij diverse locaties binne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2-2025. We nemen over de aanvraag waarschijnlijk voor 14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3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57130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12 zieke bomen, Diverse locaties gemeente Mep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21</meta:user-defined>
    <meta:user-defined meta:name="OVERHEIDop.GmbID/DC.identifier">gmb-2025-71321</meta:user-defined>
    <meta:user-defined meta:name="OVERHEIDop.versieInformatie"/>
  </office:meta>
</office:document-meta>
</file>