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laan- voor 16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507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rouwenlaan- voor 16, 9615 TB, voor de bouw van een schuur, 15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3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rouwenlaan- voor 16 Kolham, aanvraag 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12</meta:user-defined>
    <meta:user-defined meta:name="OVERHEIDop.GmbID/DC.identifier">gmb-2025-71312</meta:user-defined>
    <meta:user-defined meta:name="OVERHEIDop.versieInformatie"/>
  </office:meta>
</office:document-meta>
</file>