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mbozestraat, Molenplein, De Spinne, Edisonstraat te Goes, Raadhuisstraat te 's-Heer Arendskerke en Wolfertsplein te Wolphaartsdijk - Besluit op aanvraag Standplaatsvergunning voor de verkoop van vis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Standplaatsvergunning hebben verleend voor de verkoop van vis en aanverwante artikelen op de locatie Frambozestraat, Molenplein, De Spinne, Edisonstraat te Goes, Raadhuisstraat te 's-Heer Arendskerke en Wolfertsplein te Wolphaartsdijk. Het besluit is geregistreerd onder nummer Z2025-00000005.</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5</meta:user-defined>
    <meta:user-defined meta:name="DCTERMS.abstract">Frambozestraat, Molenplein, De Spinne, Edisonstraat te Goes, Raadhuisstraat te 's-Heer Arendskerke en Wolfertsplein te Wolphaartsdijk - Besluit op aanvraag Standplaatsvergunning voor de verkoop van vis en aanverwante artikelen</meta:user-defined>
    <dc:language>nl</dc:language>
    <meta:user-defined meta:name="OVERHEIDop.locatietype/OVERHEIDop.gebiedsmarkering">Punt</meta:user-defined>
    <meta:user-defined meta:name="DC.title">Frambozestraat, Molenplein, De Spinne, Edisonstraat te Goes, Raadhuisstraat te 's-Heer Arendskerke en Wolfertsplein te Wolphaartsdijk - Besluit op aanvraag Standplaatsvergunning voor de verkoop van vis en aanverwante artikelen</meta:user-defined>
    <meta:user-defined meta:name="DCTERMS.W3CDTF/DCTERMS.available">2025-01-08</meta:user-defined>
    <meta:user-defined meta:name="DCTERMS.W3CDTF/OVERHEIDop.jaargang">2025</meta:user-defined>
    <meta:user-defined meta:name="OVERHEIDop.publicationIssue">7131</meta:user-defined>
    <meta:user-defined meta:name="OVERHEIDop.GmbID/DC.identifier">gmb-2025-7131</meta:user-defined>
    <meta:user-defined meta:name="OVERHEIDop.versieInformatie"/>
  </office:meta>
</office:document-meta>
</file>