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inderbraderie Nieuwehaven op 26-04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7-02-2025 een aanvraag voor een evenementenvergunning ontvangen. De aanvraag heeft zaaknummer 1324703.</text:p>
            <text:p text:style-name="common-al">De aanvraag gaat over:Naam evenement: Kinderbraderie NieuwehavenDatum evenement: 26-04-2025Locatie evenement: Nieuwehaven en Kleiwegstraat beide zijden van de straatActiviteiten: Op Koningsdag een vrijmark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130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620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inderbraderie Nieuwehaven op 26-04-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08</meta:user-defined>
    <meta:user-defined meta:name="OVERHEIDop.GmbID/DC.identifier">gmb-2025-71308</meta:user-defined>
    <meta:user-defined meta:name="OVERHEIDop.versieInformatie"/>
  </office:meta>
</office:document-meta>
</file>