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groten van een tuincentrum, verbouwen entree en plaatsen handelsreclame, Goorseweg 27, 7241P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27, 7241PA Lochem, het vergroten van een tuincentrum, verbouwen entree en plaatsen handelsreclame, Z2024-02246, 18 febr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13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2246</meta:user-defined>
    <meta:user-defined meta:name="DCTERMS.abstract">Z2024-02246 Goorseweg 27, 7241PA Lochem</meta:user-defined>
    <dc:language>nl</dc:language>
    <meta:user-defined meta:name="OVERHEIDop.locatietype/OVERHEIDop.gebiedsmarkering">Vlak</meta:user-defined>
    <meta:user-defined meta:name="DC.title">Verlenging beslistermijn Omgevingsvergunning voor het vergroten van een tuincentrum, verbouwen entree en plaatsen handelsreclame, Goorseweg 27, 7241PA Lochem</meta:user-defined>
    <meta:user-defined meta:name="DCTERMS.W3CDTF/DCTERMS.available">2025-02-26</meta:user-defined>
    <meta:user-defined meta:name="DCTERMS.W3CDTF/OVERHEIDop.jaargang">2025</meta:user-defined>
    <meta:user-defined meta:name="OVERHEIDop.publicationIssue">71302</meta:user-defined>
    <meta:user-defined meta:name="OVERHEIDop.GmbID/DC.identifier">gmb-2025-71302</meta:user-defined>
    <meta:user-defined meta:name="OVERHEIDop.versieInformatie"/>
  </office:meta>
</office:document-meta>
</file>