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en uitbreiden woon-winkelpand, Dorpsstraat 3, Opheusden (07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en uitbreiden woon-winkelpand, Dorpsstraat 3, Opheusden (07-0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130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anderen en uitbreiden woon-winkelpand, Dorpsstraat 3, Opheusden (07-02-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01</meta:user-defined>
    <meta:user-defined meta:name="OVERHEIDop.GmbID/DC.identifier">gmb-2025-71301</meta:user-defined>
    <meta:user-defined meta:name="OVERHEIDop.versieInformatie"/>
  </office:meta>
</office:document-meta>
</file>