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installaties op het dak (AH Eemplein) op het perceel Eemplein 65, 3812 E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installaties op het dak (AH Eemplein) op het perceel Eemplein 65, 3812 EA Amersfoort</text:span>
          </text:p>
            <text:p text:style-name="common-al">De Gemeente Amersfoort heeft op 10-02-2025 een aanvraag voor een omgevingsvergunning ontvangen voor het vervangen van installaties op het dak (AH Eemplein) op het perceel Eemplein 65, 3812 EA Amersfoort, met kenmerk CLZ-0002177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29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9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9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778</meta:user-defined>
    <dc:language>nl</dc:language>
    <meta:user-defined meta:name="OVERHEIDop.locatietype/OVERHEIDop.gebiedsmarkering">Punt</meta:user-defined>
    <meta:user-defined meta:name="DC.title">Ontvangen aanvraag omgevingsvergunning voor het vervangen van installaties op het dak (AH Eemplein) op het perceel Eemplein 65, 3812 EA Amersfoor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297</meta:user-defined>
    <meta:user-defined meta:name="OVERHEIDop.GmbID/DC.identifier">gmb-2025-71297</meta:user-defined>
    <meta:user-defined meta:name="OVERHEIDop.versieInformatie"/>
  </office:meta>
</office:document-meta>
</file>