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uiker, Bonegraafseweg 70, Ochten (04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uiker, Bonegraafseweg 70, Ochten (04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12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gevraagde omgevingsvergunning plaatsen duiker, Bonegraafseweg 70, Ochten (04-02-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90</meta:user-defined>
    <meta:user-defined meta:name="OVERHEIDop.GmbID/DC.identifier">gmb-2025-71290</meta:user-defined>
    <meta:user-defined meta:name="OVERHEIDop.versieInformatie"/>
  </office:meta>
</office:document-meta>
</file>