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olo B.V., Keizersgracht 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84 </text:p>
            <text:p text:style-name="common-al"> Omschrijving: horecabedrijf Barol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4 5611G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8-02-2025 </text:p>
            <text:p text:style-name="common-al"> Heeft u direct belang bij deze beslissing? Dan kunt u binnen zes weken, na 18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28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8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84</meta:user-defined>
    <meta:user-defined meta:name="DCTERMS.abstract">horecabedrijf Barolo B.V.</meta:user-defined>
    <dc:language>nl</dc:language>
    <meta:user-defined meta:name="OVERHEIDop.locatietype/OVERHEIDop.gebiedsmarkering">Punt</meta:user-defined>
    <meta:user-defined meta:name="DC.title">Besluit: horecabedrijf Barolo B.V., Keizersgracht 4 5611GD Ein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85</meta:user-defined>
    <meta:user-defined meta:name="OVERHEIDop.GmbID/DC.identifier">gmb-2025-71285</meta:user-defined>
    <meta:user-defined meta:name="OVERHEIDop.versieInformatie"/>
  </office:meta>
</office:document-meta>
</file>