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nieuwbouw kantoor met hal aan Veensesteeg 3a, 4264 KG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nieuwbouw kantoor met hal aan Veensesteeg 3a, 4264 KG Veen (2025-00531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5. De gemeente neemt daarover waarschijnlijk voor 10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128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8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8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005313</meta:user-defined>
    <meta:user-defined meta:name="DCTERMS.abstract">realiseren van een nieuwbouw kantoor met hal</meta:user-defined>
    <dc:language>nl</dc:language>
    <meta:user-defined meta:name="OVERHEIDop.locatietype/OVERHEIDop.gebiedsmarkering">Punt</meta:user-defined>
    <meta:user-defined meta:name="DC.title">Gemeente Altena - Aanvraag vergunning voor het realiseren van een nieuwbouw kantoor met hal aan Veensesteeg 3a, 4264 KG Ve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83</meta:user-defined>
    <meta:user-defined meta:name="OVERHEIDop.GmbID/DC.identifier">gmb-2025-71283</meta:user-defined>
    <meta:user-defined meta:name="OVERHEIDop.versieInformatie"/>
  </office:meta>
</office:document-meta>
</file>